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3 woningen Warmoesstraat 45, 47, en 49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4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gen omgevingsvergunning voor het bouwen 3 woningen Warmoesstraat 45, 47, en 49 Wormerv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42</meta:user-defined>
    <meta:user-defined meta:name="OVERHEIDop.GmbID/DC.identifier">gmb-2022-42542</meta:user-defined>
    <meta:user-defined meta:name="OVERHEIDop.versieInformatie"/>
  </office:meta>
</office:document-meta>
</file>