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Oude Hoogeveensedijk 4, 7991 P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chotel en antennemast in tuin, ontvangstdatum 15-09-2022, zaaknummer 3354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541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Oude Hoogeveensedijk 4, 7991 PD,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11</meta:user-defined>
    <meta:user-defined meta:name="OVERHEIDop.GmbID/DC.identifier">gmb-2022-425411</meta:user-defined>
    <meta:user-defined meta:name="OVERHEIDop.versieInformatie"/>
  </office:meta>
</office:document-meta>
</file>