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Naast Ter Apelervenen 12, Ter Apel, bouw tijdelijke BRp-straat, verzenddatum: 20 sept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25410</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10</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10</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ouwen bouwwerk en gebruik grond of bouwwerk in strijd met bestemmingsplan: Naast Ter Apelervenen 12, Ter Apel, bouw tijdelijke BRp-straat, verzenddatum: 20 september 2022.</meta:user-defined>
    <meta:user-defined meta:name="DCTERMS.W3CDTF/DCTERMS.available">2022-09-26</meta:user-defined>
    <meta:user-defined meta:name="DCTERMS.W3CDTF/OVERHEIDop.jaargang">2022</meta:user-defined>
    <meta:user-defined meta:name="OVERHEIDop.publicationIssue">425410</meta:user-defined>
    <meta:user-defined meta:name="OVERHEIDop.GmbID/DC.identifier">gmb-2022-425410</meta:user-defined>
    <meta:user-defined meta:name="OVERHEIDop.versieInformatie"/>
  </office:meta>
</office:document-meta>
</file>