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voorgevel dakvlak aan de Egmondland 26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elfland - Verlenging beslistermijn omgevingsvergunning – Het plaatsen van een dakkapel - Egmondland 26, 2635 MW Den Hoorn</text:p>
            <text:list text:style-name="id1-3-2-1-1-2">
              <text:list-item text:style-override="id1-3-2-1-1-2-1">
                <text:number>-</text:number>
                <text:p text:style-name="al">Het plaatsen van een dakkapel op het voorgevel dakvlak aan de Egmondland 26, 2635 MW Den Hoorn (Z-HZ_WABO-2022-029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540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gevel dakvlak aan de Egmondland 26 in Den Hoo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03</meta:user-defined>
    <meta:user-defined meta:name="OVERHEIDop.GmbID/DC.identifier">gmb-2022-425403</meta:user-defined>
    <meta:user-defined meta:name="OVERHEIDop.versieInformatie"/>
  </office:meta>
</office:document-meta>
</file>