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olendijk 28a Rhoon’ (A220312558) en ontwerpbesluit HGW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2 van de Wet algemene bepalingen omgevingsrecht, de ontwerp omgevingsvergunning voor de realisatie van 1 woning naast Molendijk 28 in te zien zijn. Bij deze vergunning liggen ook de volgende stukken ter inzage: ruimtelijke onderbouwing, verklaring van geen bedenkingen (VVGB) en ontwerpbesluit hogere waarden Wet geluidhinder</text:p>
            <text:p text:style-name="tussenkopcur">
            <text:span text:style-name="nadrukvet">Verklaring van geen bedenkingen (VVGB)</text:span>
          </text:p>
            <text:p text:style-name="common-al">De gemeenteraad heeft op 7 maart 2022 besloten geen bedenkingen te hebben bij deze ontwikkeling.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tussenkopcur">
            <text:span text:style-name="nadrukvet">Hogere waarden Wet geluidhinder</text:span>
          </text:p>
            <text:p text:style-name="common-al">Bij de vergunning ligt ook een ontwerpbesluit HGW (hogere waarden Wet geluidhinder) ter inzage. De geluidsbelasting door wegverkeerslawaai en industrielawaai op de nieuwbouwwoning overstijgt namelijk de voorkeursgrenswaarden. </text:p>
            <text:p text:style-name="tussenkopcur">
            <text:span text:style-name="nadrukvet">Plankosten</text:span>
          </text:p>
            <text:p text:style-name="common-al">Er wordt geen exploitatieplan vastgesteld, omdat het verhalen van plankosten middels een anterieure overeenkomst anderszins verzekerd is.</text:p>
            <text:p text:style-name="tussenkopcur">
            <text:span text:style-name="nadrukvet">Vormvrije M.e.r.-beoordeling</text:span>
          </text:p>
            <text:p text:style-name="common-al">Het college heeft vastgesteld dat er bij dit plan geen omvangrijke negatieve milieueffecten aan de orde zijn die een milieueffectrapportage rechtvaardigen.</text:p>
            <text:p text:style-name="tussenkopcur">
            <text:span text:style-name="nadrukvet">Inzien </text:span>
          </text:p>
            <text:p text:style-name="common-al">Vanaf 23 september tot en met 3 november 2022 ligt de ontwerp-omgevingsvergunning en de bijbehorende stukken ter inzage. De stukken zijn te raadplegen via:</text:p>
            <text:p text:style-name="common-al">- <text:a xlink:href="http://www.albrandswaard.nl/ter-inzage" xlink:type="simple">www.albrandswaard.nl/ter-inzage</text:a> </text:p>
            <text:p text:style-name="common-al">- <text:a xlink:href="http://www.ruimtelijkeplannen.nl" xlink:type="simple">www.ruimtelijkeplannen.nl</text:a> (plancode: NL.IMRO.0613.Molendijk28a-ONT1)</text:p>
            <text:p text:style-name="common-al">Voor eventuele nadere informatie kunt u contact opnemen met dhr. F. Boussihmad van de gemeente via <text:a xlink:href="mailto:F.Boussihmad@bar-organisatie.nl" xlink:type="simple">F.Boussihmad@bar-organisatie.nl</text:a></text:p>
            <text:p text:style-name="tussenkopcur">
            <text:span text:style-name="nadrukvet">Wilt u reageren?</text:span>
          </text:p>
            <text:p text:style-name="common-al">Uw eventuele zienswijze (reactie) kunt u binnen bovenstaande termijn online indienen via <text:a xlink:href="https://www.albrandswaard.nl/ter-inzage" xlink:type="simple">https://www.albrandswaard.nl/ter-inzage</text:a> .</text:p>
            <text:p text:style-name="common-al">Als u uw zienswijze schriftelijk wil indienen, stuur deze dan binnen de inzagetermijn aan de gemeenteraad, Postbus 1000, 3160 GA Rhoon. Graag onder vermelding van “Zienswijze omgevingsvergunning Molendijk 28a Rhoon, zaak 488955”.</text:p>
            <text:p text:style-name="last-al">Voor een mondelinge zienswijze kunt u binnen de inzagetermijn een afspraak maken met de heer B. de Vries via telefoonnummer 010 506 11 11 of via <text:a xlink:href="mailto:b.d.vries@bar-organisatie.nl" xlink:type="simple">b.d.vries@bar-organisatie.nl</text:a> . Een schriftelijke reactie heeft echter onze voorkeur.</text:p>
            <text:p text:style-name="tekst_bottom"/>
          </text:section>
        </text:section>
        <text:section text:name="zakelijke-mededeling-sluiting_id1-3-2-2" text:style-name="zakelijke-mededeling-sluiting">
          <text:section text:name="gegeven_id1-3-2-2-1" text:style-name="gegeven">
            <text:p text:style-name="dagtekening">
            <text:span text:style-name="plaats">Rhoon,</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540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0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0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488955</meta:user-defined>
    <dc:language>nl</dc:language>
    <meta:user-defined meta:name="OVERHEIDop.locatietype/OVERHEIDop.gebiedsmarkering">Perceel</meta:user-defined>
    <meta:user-defined meta:name="DC.title">Ontwerp-omgevingsvergunning ‘Molendijk 28a Rhoon’ (A220312558) en ontwerpbesluit HGW ter inzage</meta:user-defined>
    <meta:user-defined meta:name="OVERHEIDop.datumEindeReactietermijn">2022-11-03</meta:user-defined>
    <meta:user-defined meta:name="OVERHEIDop.terinzageleggingBG">https://www.albrandswaard.nl/ter-inzage</meta:user-defined>
    <meta:user-defined meta:name="DCTERMS.W3CDTF/DCTERMS.available">2022-09-22</meta:user-defined>
    <meta:user-defined meta:name="DCTERMS.W3CDTF/OVERHEIDop.jaargang">2022</meta:user-defined>
    <meta:user-defined meta:name="OVERHEIDop.publicationIssue">425402</meta:user-defined>
    <meta:user-defined meta:name="OVERHEIDop.GmbID/DC.identifier">gmb-2022-425402</meta:user-defined>
    <meta:user-defined meta:name="OVERHEIDop.versieInformatie"/>
  </office:meta>
</office:document-meta>
</file>