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Ter inzage leggen ontwerpbesluiten De Duinwachter, Zandvoort</text:p>
      <text:section text:name="zakelijke-mededeling_id1-3-2" text:style-name="zakelijke-mededeling">
        <text:section text:name="zakelijke-mededeling-tekst_id1-3-2-1" text:style-name="zakelijke-mededeling-tekst">
          <text:section text:name="tekst_id1-3-2-1-1" text:style-name="tekst">
            <text:p text:style-name="common-al">Ter inzage leggen ontwerpbesluiten De Duinwachter, Zandvoort</text:p>
            <text:p text:style-name="common-al">Burgemeester en wethouders van Zandvoort maken bekend dat de volgende ontwerpbesluiten gelijktijdig ter inzage liggen:</text:p>
            <text:list text:style-name="id1-3-2-1-1-3">
              <text:list-item text:style-override="id1-3-2-1-1-3-1">
                <text:number>1.</text:number>
                <text:p text:style-name="al">het ontwerpbestemmingsplan “Duinwachter” (identificatienummer NL.IMRO.0473.BPDuinwachter2022-ON01) </text:p>
              </text:list-item>
              <text:list-item text:style-override="id1-3-2-1-1-3-2">
                <text:number>2.</text:number>
                <text:p text:style-name="al">de ontwerpomgevingsvergunning De Duinwachter (zaaknummer ODIJ-Z-22-10344)</text:p>
              </text:list-item>
              <text:list-item text:style-override="id1-3-2-1-1-3-3">
                <text:number>3.</text:number>
                <text:p text:style-name="al">het ontwerpbesluit Hogere waarden (geluid)</text:p>
              </text:list-item>
            </text:list>
            <text:p text:style-name="common-al">
            <text:span text:style-name="nadrukvet">Doel</text:span>
          </text:p>
            <text:p text:style-name="common-al">Op de hoek van de Burg. van Alphenstraat en de Van Lennepweg is autobedrijf Strijder met een tankstation en wasstraat gevestigd. De eigenaar van Auto Strijder wenst het bedrijf te verplaatsen en op deze plek woningbouw te realiseren. De eigenaar heeft samen met ontwikkelaar ROW een plan uitgewerkt. Het betreft een ontwerp met een alzijdige, moderne en bijzondere architectuur, bestaande uit twee appartementencomplexen voor in totaal 102 woningen. </text:p>
            <text:p text:style-name="common-al">Om de ontwikkeling juridisch mogelijk te maken moet een ruimtelijke procedure worden doorlopen. Hiertoe wordt een gecoördineerde procedure doorlopen, waarbij het ontwerp van het bestemmingsplan, de omgevingsvergunning en besluit hogere waarden (geluid) tegelijkertijd in procedure worden gebracht en ter inzage worden gelegd.</text:p>
            <text:p text:style-name="common-al">
            <text:span text:style-name="nadrukvet">Ter inzage</text:span>
          </text:p>
            <text:p text:style-name="common-al">De ontwerpbesluiten met de bijbehorende stukken liggen vanaf vrijdag 23 september 2022 tot en met vrijdag 4 november 2022 ter inzage:</text:p>
            <text:list text:style-name="id1-3-2-1-1-9">
              <text:list-item text:style-override="id1-3-2-1-1-9-1">
                <text:number>•</text:number>
                <text:p text:style-name="al">Op <text:a xlink:href="http://www.ruimtelijkeplannen.nl" xlink:type="simple"><text:span text:style-name="nadrukondlijn">www.ruimtelijkeplannen.nl</text:span></text:a></text:p>
              </text:list-item>
            </text:list>
            <text:list text:style-name="id1-3-2-1-1-10">
              <text:list-item text:style-override="id1-3-2-1-1-10-1">
                <text:number>•</text:number>
                <text:p text:style-name="al">Op de gemeentelijke website: de besluitenlijst van BenW van datum 20 september 2022 onder besluitpunt 9</text:p>
              </text:list-item>
            </text:list>
            <text:list text:style-name="id1-3-2-1-1-11">
              <text:list-item text:style-override="id1-3-2-1-1-11-1">
                <text:number>•</text:number>
                <text:p text:style-name="al">In de centrale balie van het gemeentehuis, Swaluestraat 2 in Zandvoort. U kunt een afspraak maken via de website <text:a xlink:href="http://www.zandvoort.nl" xlink:type="simple"><text:span text:style-name="nadrukondlijn">www.zandvoort.nl</text:span></text:a> of telefoonnummer 14023 </text:p>
              </text:list-item>
            </text:list>
            <text:p text:style-name="common-al">
            <text:span text:style-name="nadrukvet">Zienswijzen</text:span>
          </text:p>
            <text:p text:style-name="common-al">Tijdens de inzagetermijn kan iedereen zienswijzen naar voren brengen over het ontwerpbestemmingsplan en de ontwerpomgevingsvergunning. Tegen het ontwerpbesluit Hogere waarden (geluid) kunnen alleen belanghebbenden een zienswijze naar voren brengen.</text:p>
            <text:p text:style-name="common-al">Dit kan via het emailadres <text:a xlink:href="mailto:bestemmingsplannen@haarlem.nl" xlink:type="simple"><text:span text:style-name="nadrukondlijn">bestemmingsplannen@haarlem.nl</text:span></text:a>. Schriftelijke zienswijzen stuurt u naar Postbus 2, 2040 AA, Zandvoort gericht aan de gemeente Zandvoort t.a.v. dhr K. Mahi. Uw zienswijze dient voorzien te zijn van uw naam, adres, datum en de naam van het ontwerpbesluit. Neem voor mondelinge zienswijzen contact op met de behandelend ambtenaar op tel. 023- 511 5601 nr. (b.g.g. op tel. 14 023). Beantwoording van de zienswijzen wordt als onderdeel van het besluit gepubliceerd op internet, inclusief de namen van de indieners. Heeft u bezwaar tegen het publiceren van uw naam, vermeld dit dan bij het indienen van de zienswijze.<text:span text:style-name="nadrukvet"/></text:p>
            <text:p text:style-name="common-al">
            <text:span text:style-name="nadrukvet">Crisis- en herstelwet </text:span>
          </text:p>
            <text:p text:style-name="last-al">Op deze procedure is de Crisis- en herstelwet van toepassing. Dat betekent dat belanghebbenden te zijner tijd in de beroepsfase (dat is nadat het bestemmingsplan is vastgesteld door de gemeenteraad en de omgevingsvergunning is verleend door het college) in het beroepschrift alle beroepsgronden moeten aangegeven. Na afloop van de beroepstermijn van zes weken kunnen dan geen nieuwe beroepsgronden meer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540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0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0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Zandvoort</meta:user-defined>
    <meta:user-defined meta:name="OVERHEID.Informatietype/DC.type">officiële publicatie</meta:user-defined>
    <meta:user-defined meta:name="OVERHEIDop.Rubriek/DC.type">ruimtelijk plan of omgevingsdocument</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imtelijkplan/OVERHEIDop.bekendmakingBetreffendePlan">NL.IMRO.0473.BPDuinwachter2022-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Ter inzage leggen ontwerpbesluiten De Duinwachter, Zandvoort</meta:user-defined>
    <meta:user-defined meta:name="DCTERMS.W3CDTF/DCTERMS.available">2022-09-22</meta:user-defined>
    <meta:user-defined meta:name="DCTERMS.W3CDTF/OVERHEIDop.jaargang">2022</meta:user-defined>
    <meta:user-defined meta:name="OVERHEIDop.publicationIssue">425401</meta:user-defined>
    <meta:user-defined meta:name="OVERHEIDop.GmbID/DC.identifier">gmb-2022-425401</meta:user-defined>
    <meta:user-defined meta:name="OVERHEIDop.versieInformatie"/>
  </office:meta>
</office:document-meta>
</file>