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lkruisweg 6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omgevingsvergunning voor het verbouwen en uitbreiden van een woonhuis op de locatie Hagelkruisweg 61 te Deurne. De zaak is geregistreerd onder nummer HZ-2022-0766.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 sept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539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9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9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gelkruisweg 61 te Deurne</meta:user-defined>
    <meta:user-defined meta:name="DCTERMS.W3CDTF/DCTERMS.available">2022-09-22</meta:user-defined>
    <meta:user-defined meta:name="DCTERMS.W3CDTF/OVERHEIDop.jaargang">2022</meta:user-defined>
    <meta:user-defined meta:name="OVERHEIDop.externeBijlage">uitbreiden en verbouwen van een bestaand woonhuis|exb-2022-53147</meta:user-defined>
    <meta:user-defined meta:name="OVERHEIDop.externeBijlage">Scan omgevingsvergunning HZ-2022-0766 (publicee...|exb-2022-53148</meta:user-defined>
    <meta:user-defined meta:name="OVERHEIDop.externeBijlage">811_-_HGK-_legalisatie__-_A3_-_1o100_pdf.1|exb-2022-53149</meta:user-defined>
    <meta:user-defined meta:name="OVERHEIDop.externeBijlage">_-_HGK_-_gevel_wijziging_-_A3_-_1o50_pdf.1|exb-2022-53150</meta:user-defined>
    <meta:user-defined meta:name="OVERHEIDop.publicationIssue">425397</meta:user-defined>
    <meta:user-defined meta:name="OVERHEIDop.GmbID/DC.identifier">gmb-2022-425397</meta:user-defined>
    <meta:user-defined meta:name="OVERHEIDop.versieInformatie"/>
  </office:meta>
</office:document-meta>
</file>