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zonnepad-kolenkade aan Europa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park, kadastraal bekend GNG sectie B + P perceelnummers 10679, 1752, 2308, 2323 224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zonnepad-kolenkade (europapark) (kabels en leidingen met gestuurde boring) nabij boumaboulevard (verzenddatum 15-09-2022, dossiernummer 20227528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39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88</meta:user-defined>
    <dc:language>nl</dc:language>
    <meta:user-defined meta:name="OVERHEIDop.locatietype/OVERHEIDop.gebiedsmarkering">Buurt</meta:user-defined>
    <meta:user-defined meta:name="DC.title">Toestemming voor het aanleggen van een zonnepad-kolenkade aan Europapark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96</meta:user-defined>
    <meta:user-defined meta:name="OVERHEIDop.GmbID/DC.identifier">gmb-2022-425396</meta:user-defined>
    <meta:user-defined meta:name="OVERHEIDop.versieInformatie"/>
  </office:meta>
</office:document-meta>
</file>