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ijkshoornseweg 62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elfland - Verlenging beslistermijn omgevingsvergunning – Het plaatsen van een dakkapel -Dijkshoornseweg 62, 2635 ER Den Hoorn  </text:p>
            <text:list text:style-name="id1-3-2-1-1-2">
              <text:list-item text:style-override="id1-3-2-1-1-2-1">
                <text:number>-</text:number>
                <text:p text:style-name="al">Het plaatsen van een dakkapel op het voorgevel dakvlak aan de Dijkshoornseweg 62, 2635 ER Den Hoorn (Z-HZ_WABO-2022-027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53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ijkshoornseweg 62 in Den Hoo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95</meta:user-defined>
    <meta:user-defined meta:name="OVERHEIDop.GmbID/DC.identifier">gmb-2022-425395</meta:user-defined>
    <meta:user-defined meta:name="OVERHEIDop.versieInformatie"/>
  </office:meta>
</office:document-meta>
</file>