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In de Tuinzaal, gelegen achter Paardenburg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565</text:span>
          </text:p>
            <text:p text:style-name="common-al">Gemeente Amstelveen heeft op 15 september 2022 een melding incidentele festiviteit ontvangen voor Huwelijksfeest op 11 november 2022. De locatie is In de Tuinzaal, gelegen achter Paardenburg restauran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39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In de Tuinzaal, gelegen achter Paardenburg restauran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91</meta:user-defined>
    <meta:user-defined meta:name="OVERHEIDop.GmbID/DC.identifier">gmb-2022-425391</meta:user-defined>
    <meta:user-defined meta:name="OVERHEIDop.versieInformatie"/>
  </office:meta>
</office:document-meta>
</file>