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eemhof 8, Bellingwolde, één rode beuk, datum: 2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2538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Heemhof 8, Bellingwolde, één rode beuk, datum: 20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88</meta:user-defined>
    <meta:user-defined meta:name="OVERHEIDop.GmbID/DC.identifier">gmb-2022-425388</meta:user-defined>
    <meta:user-defined meta:name="OVERHEIDop.versieInformatie"/>
  </office:meta>
</office:document-meta>
</file>