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40 jarig jubileumfeest op 17 december 2022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40 jarig jubileumfeest vindt plaats op de openbare weg nabij Borculoseweg 8 in Ne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538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8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8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40 jarig jubileumfeest op 17 december 2022 in Neede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381</meta:user-defined>
    <meta:user-defined meta:name="OVERHEIDop.GmbID/DC.identifier">gmb-2022-425381</meta:user-defined>
    <meta:user-defined meta:name="OVERHEIDop.versieInformatie"/>
  </office:meta>
</office:document-meta>
</file>