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1-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1-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burgerlijke stand 2022</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20 september 2022, met reg.nr. 14145085,</text:p>
            <text:p text:style-name="al">Gelet op het bepaalde in de artikelen 1:16, 1:16a en 1:16c Burgerlijk Wetboek en de artikelen 1 tot en met 4 van het Besluit burgerlijke stand 1994,</text:p>
            <text:p text:style-name="al">besluit vast te stellen het:</text:p>
            <text:p text:style-name="al">Reglement burgerlijke stand 2022</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Begripsbepalingen</text:p>
              <text:p text:style-name="al">Het reglement verstaat onder:</text:p>
              <text:list text:style-name="id1-3-2-2-1-2-3">
                <text:list-item text:style-override="id1-3-2-2-1-2-3-1">
                  <text:number>a.</text:number>
                  <text:p text:style-name="al">
                  <text:span text:style-name="nadrukcur">college:</text:span> het college van burgemeester en wethouders van ’s-Hertogenbosch;</text:p>
                </text:list-item>
                <text:list-item text:style-override="id1-3-2-2-1-2-3-2">
                  <text:number>b.</text:number>
                  <text:p text:style-name="al">
                  <text:span text:style-name="nadrukcur">huwelijk:</text:span> een voltrekking van een huwelijk, een partnerschapsregistratie of een omzetting van een geregistreerd partnerschap in een huwelijk;</text:p>
                </text:list-item>
                <text:list-item text:style-override="id1-3-2-2-1-2-3-3">
                  <text:number>c.</text:number>
                  <text:p text:style-name="al">
                  <text:span text:style-name="nadrukcur">ambtenaar van de burgerlijke stand:</text:span> een ambtenaar van de burgerlijke stand als bedoeld in artikel 1:16 BW;</text:p>
                </text:list-item>
                <text:list-item text:style-override="id1-3-2-2-1-2-3-4">
                  <text:number>d.</text:number>
                  <text:p text:style-name="al">
                  <text:span text:style-name="nadrukcur">trouwambtenaar:</text:span> een buitengewoon ambtenaar van de burgerlijke stand als bedoeld in artikel 1:16 BW, die is belast met het verrichten van bepaalde taken als bedoeld in artikel 1:16a, tweede lid BW;</text:p>
                </text:list-item>
                <text:list-item text:style-override="id1-3-2-2-1-2-3-5">
                  <text:number>e.</text:number>
                  <text:p text:style-name="al">
                  <text:span text:style-name="nadrukcur">trouwambtenaar voor één dag:</text:span> degene die voor een enkel huwelijk is aangewezen als trouwambtenaar;</text:p>
                </text:list-item>
                <text:list-item text:style-override="id1-3-2-2-1-2-3-6">
                  <text:number>f.</text:number>
                  <text:p text:style-name="al">
                  <text:span text:style-name="nadrukcur">gemeentehuis:</text:span> een gebouw en de daaraan verbonden omsloten (buiten)ruimten, dat bij besluit van het college van burgemeester en wethouders als zodanig is aangewezen;</text:p>
                </text:list-item>
                <text:list-item text:style-override="id1-3-2-2-1-2-3-7">
                  <text:number>g.</text:number>
                  <text:p text:style-name="al">
                  <text:span text:style-name="nadrukcur">trouwlocatie:</text:span> een locatie die is aangewezen als gemeentehuis;</text:p>
                </text:list-item>
                <text:list-item text:style-override="id1-3-2-2-1-2-3-8">
                  <text:number>h.</text:number>
                  <text:p text:style-name="al">
                  <text:span text:style-name="nadrukcur">vaste trouwlocatie:</text:span> een trouwlocatie die voor onbepaalde tijd is aangewezen;</text:p>
                </text:list-item>
                <text:list-item text:style-override="id1-3-2-2-1-2-3-9">
                  <text:number>i.</text:number>
                  <text:p text:style-name="al">
                  <text:span text:style-name="nadrukcur">eenmalige trouwlocatie:</text:span> een trouwlocatie die voor een enkel huwelijk is aangewezen.</text:p>
                </text:list-item>
                <text:list-item text:style-override="id1-3-2-2-1-2-3-10">
                  <text:number>j.</text:number>
                  <text:p text:style-name="al">
                  <text:span text:style-name="nadrukcur">eenvoudig huwelijk:</text:span> een huwelijk zonder enig ceremonieel, zoals omschreven in artikel 12 van dit reglement;</text:p>
                </text:list-item>
                <text:list-item text:style-override="id1-3-2-2-1-2-3-11">
                  <text:number>k.</text:number>
                  <text:p text:style-name="al">
                  <text:span text:style-name="nadrukcur">kosteloos huwelijk:</text:span> een huwelijk als bedoeld in artikel 4 van de Wet rechten burgerlijke stand.</text:p>
                </text:list-item>
              </text:list>
            </text:section>
            <text:p text:style-name="hoofdstuk_bottom"/>
          </text:section>
          <text:section text:name="hoofdstuk_id1-3-2-2-2" text:style-name="hoofdstuk">
            <text:p text:style-name="artikel_kop_titel"><text:span text:style-name="label">HOOFDSTUK</text:span> <text:span text:style-name="nr">II: AMBTENAREN VAN DE BURGERLIJKE STAND</text:span> </text:p>
            <text:section text:name="artikel_id1-3-2-2-2-2" text:style-name="artikel">
              <text:p text:style-name="artikel_kop_titel"><text:span text:style-name="artikel_kop_label">Artikel</text:span> <text:span text:style-name="artikel_kop_nr">2.</text:span> Aanwijzen van de ambtenaar van de burgerlijke stand en de trouwambtenaar</text:p>
              <text:list text:style-name="id1-3-2-2-2-2-2">
                <text:list-item text:style-override="id1-3-2-2-2-2-2-1">
                  <text:number>1.</text:number>
                  <text:p text:style-name="al">De ambtenaar van de burgerlijke stand wordt aangewezen voor een in het aanwijzingsbesluit te bepalen periode. Deze periode betreft maximaal het tijdvak waarin de ambtenaar werkzaam is in dienst van de gemeente ‘s-Hertogenbosch.</text:p>
                </text:list-item>
                <text:list-item text:style-override="id1-3-2-2-2-2-2-2">
                  <text:number>2.</text:number>
                  <text:p text:style-name="al">De trouwambtenaar wordt aangewezen voor een in het aanwijzingsbesluit vermelde periode.</text:p>
                </text:list-item>
                <text:list-item text:style-override="id1-3-2-2-2-2-2-3">
                  <text:number>3.</text:number>
                  <text:p text:style-name="al">Raadsleden, wethouders en de burgemeester van de gemeente ’s-Hertogenbosch kunnen voor een in het aanwijzingsbesluit vermelde periode worden aangewezen als trouwambtenaar. Deze periode eindigt uiterlijk vier maanden na beëindiging van onderscheidenlijk het raadlidmaatschap, wethouderschap en burgemeesterschap.</text:p>
                </text:list-item>
                <text:list-item text:style-override="id1-3-2-2-2-2-2-4">
                  <text:number>4.</text:number>
                  <text:p text:style-name="al">Na aanwijzing vindt beëdiging plaats bij de rechtbank Oost-Brabant. Pas na beëdiging kunnen de werkzaamheden als ambtenaar van de burgerlijke stand of trouwambtenaar aanvangen.</text:p>
                </text:list-item>
              </text:list>
            </text:section>
            <text:section text:name="artikel_id1-3-2-2-2-3" text:style-name="artikel">
              <text:p text:style-name="artikel_kop_titel"><text:span text:style-name="artikel_kop_label">Artikel</text:span> <text:span text:style-name="artikel_kop_nr">3.</text:span> Aanwijzen van de trouwambtenaar voor één dag</text:p>
              <text:list text:style-name="id1-3-2-2-2-3-2">
                <text:list-item text:style-override="id1-3-2-2-2-3-2-1">
                  <text:number>1.</text:number>
                  <text:p text:style-name="al">Op verzoek van een bruidspaar of aanstaande partners kan een derde worden aangewezen als trouwambtenaar voor één dag, behalve als sprake is van een eenvoudig huwelijk of kosteloos huwelijk.</text:p>
                </text:list-item>
                <text:list-item text:style-override="id1-3-2-2-2-3-2-2">
                  <text:number>2.</text:number>
                  <text:p text:style-name="al">Het verzoek wordt uiterlijk drie maanden voor het huwelijk ingediend. Als het college overgaat tot aanwijzing, vindt beëdiging plaats bij de rechtbank Oost-Brabant. Pas na beëdiging kunnen de werkzaamheden als trouwambtenaar voor één dag aanvangen.</text:p>
                </text:list-item>
                <text:list-item text:style-override="id1-3-2-2-2-3-2-3">
                  <text:number>3.</text:number>
                  <text:p text:style-name="al">In afwijking van lid 2 wordt het verzoek uiterlijk zes weken voor het huwelijk ingediend, als de derde al in een andere gemeente is aangewezen als (buitengewoon) ambtenaar van de burgerlijke stand en de aanwijzing en beëdiging nog niet is verlopen. De verzoekers leggen stukken over waaruit dit blijkt.</text:p>
                </text:list-item>
                <text:list-item text:style-override="id1-3-2-2-2-3-2-4">
                  <text:number>4.</text:number>
                  <text:p text:style-name="al">Bij een huwelijk dat wordt voltrokken ten overstaan van een trouwambtenaar voor één dag is te allen tijde een ervaren (buitengewoon) ambtenaar van de burgerlijke stand van de gemeente 's-Hertogenbosch aanwezig.</text:p>
                </text:list-item>
              </text:list>
            </text:section>
            <text:section text:name="artikel_id1-3-2-2-2-4" text:style-name="artikel">
              <text:p text:style-name="artikel_kop_titel"><text:span text:style-name="artikel_kop_label">Artikel</text:span> <text:span text:style-name="artikel_kop_nr">4.</text:span> Vergoedingen</text:p>
              <text:list text:style-name="id1-3-2-2-2-4-2">
                <text:list-item text:style-override="id1-3-2-2-2-4-2-1">
                  <text:number>1.</text:number>
                  <text:p text:style-name="al">De vergoeding aan de ambtenaar burgerlijke stand in de zin van artikel 2 lid 1 van dit reglement vindt plaats op basis van een arbeidsovereenkomst.</text:p>
                </text:list-item>
                <text:list-item text:style-override="id1-3-2-2-2-4-2-2">
                  <text:number>2.</text:number>
                  <text:p text:style-name="al">De trouwambtenaar in de zin van artikel 2 lid 2 van dit reglement ontvangt een vergoeding conform de rechtspositieregeling voor de bezoldigd buitengewoon ambtenaren van de burgerlijke stand en de arbeidsvoorwaardenregeling BABS.</text:p>
                </text:list-item>
                <text:list-item text:style-override="id1-3-2-2-2-4-2-3">
                  <text:number>3.</text:number>
                  <text:p text:style-name="al">Een raadslid, wethouder of burgemeester die is aangewezen als trouwambtenaar heeft geen recht op een vergoeding van de gemeente ’s-Hertogenbosch.</text:p>
                </text:list-item>
                <text:list-item text:style-override="id1-3-2-2-2-4-2-4">
                  <text:number>4.</text:number>
                  <text:p text:style-name="al">Een trouwambtenaar voor één dag heeft geen recht op een vergoeding van de gemeente ’s-Hertogenbosch.</text:p>
                </text:list-item>
              </text:list>
            </text:section>
            <text:section text:name="artikel_id1-3-2-2-2-5" text:style-name="artikel">
              <text:p text:style-name="artikel_kop_titel"><text:span text:style-name="artikel_kop_label">Artikel</text:span> <text:span text:style-name="artikel_kop_nr">5.</text:span> Leiding van de dienst burgerlijke stand</text:p>
              <text:p text:style-name="al">Het hoofd van de afdeling Publieke Dienstverlening is belast met de leiding van de dienst als bedoeld in artikel 2 van het Besluit burgerlijke stand en draagt zorg voor de verdeling van de werkzaamheden van de ambtenaren van de burgerlijke stand en trouwambtenaren.</text:p>
            </text:section>
            <text:p text:style-name="hoofdstuk_bottom"/>
          </text:section>
          <text:section text:name="hoofdstuk_id1-3-2-2-3" text:style-name="hoofdstuk">
            <text:p text:style-name="artikel_kop_titel"><text:span text:style-name="label">HOOFDSTUK</text:span> <text:span text:style-name="nr">III: LOCATIES</text:span> </text:p>
            <text:section text:name="artikel_id1-3-2-2-3-2" text:style-name="artikel">
              <text:p text:style-name="artikel_kop_titel"><text:span text:style-name="artikel_kop_label">Artikel</text:span> <text:span text:style-name="artikel_kop_nr">6.</text:span> Locaties voor werkzaamheden van het bureau burgerlijke stand</text:p>
              <text:list text:style-name="id1-3-2-2-3-2-2">
                <text:list-item text:style-override="id1-3-2-2-3-2-2-1">
                  <text:number>1.</text:number>
                  <text:p text:style-name="al">In het Stadskantoor van de gemeente ’s-Hertogenbosch worden alle wettelijke taken genoemd in artikel 1:16a BW verricht.</text:p>
                </text:list-item>
                <text:list-item text:style-override="id1-3-2-2-3-2-2-2">
                  <text:number>2.</text:number>
                  <text:p text:style-name="al">In Perron-3 te Rosmalen worden de wettelijke taken verricht die verband houden met:</text:p>
                  <text:list text:style-name="id1-3-2-2-3-2-2-2-3">
                    <text:list-item text:style-override="id1-3-2-2-3-2-2-2-3-1">
                      <text:number>a.</text:number>
                      <text:p text:style-name="al">het opmaken van akten van geboorte en erkenning, behalve wanneer de regels van het internationaal privaatrecht moeten worden toegepast op grond van Boek 10 van het Burgerlijk Wetboek; en</text:p>
                    </text:list-item>
                    <text:list-item text:style-override="id1-3-2-2-3-2-2-2-3-2">
                      <text:number>b.</text:number>
                      <text:p text:style-name="al">het doen van aangifte van overlijden; en</text:p>
                    </text:list-item>
                    <text:list-item text:style-override="id1-3-2-2-3-2-2-2-3-3">
                      <text:number>c.</text:number>
                      <text:p text:style-name="al">de afgifte van uittreksels of afschriften van de burgerlijke stand.</text:p>
                    </text:list-item>
                  </text:list>
                </text:list-item>
                <text:list-item text:style-override="id1-3-2-2-3-2-2-3">
                  <text:number>3.</text:number>
                  <text:p text:style-name="al">Een huwelijk wordt voltrokken op een vaste trouwlocatie of een eenmalige trouwlocatie.</text:p>
                </text:list-item>
                <text:list-item text:style-override="id1-3-2-2-3-2-2-4">
                  <text:number>4.</text:number>
                  <text:p text:style-name="al">Gelet op artikel 1, tweede lid, van het Besluit burgerlijke stand kan het hoofd van de afdeling Publieke Dienstverlening beslissen dat de (buitengewoon) ambtenaren van de burgerlijke stand hun ambtsbezigheden elders uitvoeren. Hij wijst hiertoe, al dan niet tijdelijk, locaties binnen de gemeente aan.</text:p>
                </text:list-item>
              </text:list>
            </text:section>
            <text:section text:name="artikel_id1-3-2-2-3-3" text:style-name="artikel">
              <text:p text:style-name="artikel_kop_titel"><text:span text:style-name="artikel_kop_label">Artikel</text:span> <text:span text:style-name="artikel_kop_nr">7.</text:span> Aanwijzen van vaste trouwlocaties</text:p>
              <text:list text:style-name="id1-3-2-2-3-3-2">
                <text:list-item text:style-override="id1-3-2-2-3-3-2-1">
                  <text:number>1.</text:number>
                  <text:p text:style-name="al">Het college wijst vaste trouwlocaties aan. Welke vaste trouwlocaties zijn aangewezen, blijkt uit het geldende aanwijzingsbesluit van het college. De vaste trouwlocaties worden tevens gepubliceerd op de website van de gemeente ’s-Hertogenbosch.</text:p>
                </text:list-item>
                <text:list-item text:style-override="id1-3-2-2-3-3-2-2">
                  <text:number>2.</text:number>
                  <text:p text:style-name="al">Een locatie die binnen een kalenderjaar ten minste vijf maal als eenmalige trouwlocatie is aangewezen, kan desgewenst worden aangewezen als vaste trouwlocatie, mits de locatie garant staat voor een stijlvolle huwelijksvoltrekking en een architectonische meerwaarde heeft.</text:p>
                </text:list-item>
                <text:list-item text:style-override="id1-3-2-2-3-3-2-3">
                  <text:number>3.</text:number>
                  <text:p text:style-name="al">Het college kan besluiten de aanwijzing van een vaste trouwlocatie in te trekken als de locatie niet of niet langer voldoet aan de voorwaarden voor trouwlocaties in de zin van artikel 9, of als de locatie niet voldoet enig ander wettelijk voorschrift.</text:p>
                </text:list-item>
                <text:list-item text:style-override="id1-3-2-2-3-3-2-4">
                  <text:number>4.</text:number>
                  <text:p text:style-name="al">Het college kan voorts besluiten de aanwijzing van een vaste trouwlocatie in te trekken als er gedurende een kalenderjaar minder dan vijf huwelijken hebben plaatsgevonden.</text:p>
                </text:list-item>
              </text:list>
            </text:section>
            <text:section text:name="artikel_id1-3-2-2-3-4" text:style-name="artikel">
              <text:p text:style-name="artikel_kop_titel"><text:span text:style-name="artikel_kop_label">Artikel</text:span> <text:span text:style-name="artikel_kop_nr">8.</text:span> Aanwijzen van eenmalige trouwlocaties</text:p>
              <text:list text:style-name="id1-3-2-2-3-4-2">
                <text:list-item text:style-override="id1-3-2-2-3-4-2-1">
                  <text:number>1.</text:number>
                  <text:p text:style-name="al">Op verzoek van een bruidspaar of aanstaande partners kan het college een locatie aanwijzen als eenmalige trouwlocatie.</text:p>
                </text:list-item>
                <text:list-item text:style-override="id1-3-2-2-3-4-2-2">
                  <text:number>2.</text:number>
                  <text:p text:style-name="al">Het verzoek wordt uiterlijk drie maanden voor het huwelijk ingediend.</text:p>
                </text:list-item>
              </text:list>
            </text:section>
            <text:section text:name="artikel_id1-3-2-2-3-5" text:style-name="artikel">
              <text:p text:style-name="artikel_kop_titel"><text:span text:style-name="artikel_kop_label">Artikel</text:span> <text:span text:style-name="artikel_kop_nr">9.</text:span> Voorwaarden voor trouwlocaties</text:p>
              <text:list text:style-name="id1-3-2-2-3-5-2">
                <text:list-item text:style-override="id1-3-2-2-3-5-2-1">
                  <text:number>1.</text:number>
                  <text:p text:style-name="al">Een locatie wordt alleen aangewezen als trouwlocatie als de locatie naar het oordeel van het college aan alle hierna volgende voorwaarden voldoet.</text:p>
                  <text:list text:style-name="id1-3-2-2-3-5-2-1-3">
                    <text:list-item text:style-override="id1-3-2-2-3-5-2-1-3-1">
                      <text:number>a.</text:number>
                      <text:p text:style-name="al">De locatie is niet in strijd met de openbare orde of de goede zeden.</text:p>
                    </text:list-item>
                    <text:list-item text:style-override="id1-3-2-2-3-5-2-1-3-2">
                      <text:number>b.</text:number>
                      <text:p text:style-name="al">De locatie laat geen onduidelijkheid bestaan over het onderscheid tussen kerk en staat.</text:p>
                    </text:list-item>
                    <text:list-item text:style-override="id1-3-2-2-3-5-2-1-3-3">
                      <text:number>c.</text:number>
                      <text:p text:style-name="al">De locatie is voor de duur van de voltrekking van het huwelijk op eenvoudige wijze openbaar toegankelijk, waaronder begrepen voor mensen met een beperking.</text:p>
                    </text:list-item>
                    <text:list-item text:style-override="id1-3-2-2-3-5-2-1-3-4">
                      <text:number>d.</text:number>
                      <text:p text:style-name="al">De locatie voldoet aan bouwtechnische veiligheidseisen, zoals onder meer gesteld door de brandweer, mede gelet op het aantal gasten dat bij het huwelijk aanwezig kan zijn.</text:p>
                    </text:list-item>
                    <text:list-item text:style-override="id1-3-2-2-3-5-2-1-3-5">
                      <text:number>e.</text:number>
                      <text:p text:style-name="al">Het perceel heeft een functie die past bij het voorgenomen huwelijk en er is in de omgeving van de locatie voldoende parkeergelegenheid.</text:p>
                    </text:list-item>
                    <text:list-item text:style-override="id1-3-2-2-3-5-2-1-3-6">
                      <text:number>f.</text:number>
                      <text:p text:style-name="al">De locatie wordt voor de duur van de voltrekking van het huwelijk kosteloos ter beschikking gesteld aan de gemeente.</text:p>
                    </text:list-item>
                    <text:list-item text:style-override="id1-3-2-2-3-5-2-1-3-7">
                      <text:number>g.</text:number>
                      <text:p text:style-name="al">De locatie beschikt over de nodige voorzieningen en wordt naar behoren ingericht, waaronder mede wordt verstaan:</text:p>
                      <text:list text:style-name="id1-3-2-2-3-5-2-1-3-7-3">
                        <text:list-item text:style-override="id1-3-2-2-3-5-2-1-3-7-3-1">
                          <text:number>i.</text:number>
                          <text:p text:style-name="al">dat er voldoende tafels en stoelen aanwezig zijn,</text:p>
                        </text:list-item>
                        <text:list-item text:style-override="id1-3-2-2-3-5-2-1-3-7-3-2">
                          <text:number>ii.</text:number>
                          <text:p text:style-name="al">dat de ruimte waar het huwelijk wordt voltrokken voldoende verlicht en, als het gaat om een binnenruimte, verwarmd is,</text:p>
                        </text:list-item>
                        <text:list-item text:style-override="id1-3-2-2-3-5-2-1-3-7-3-3">
                          <text:number>iii.</text:number>
                          <text:p text:style-name="al">dat de locatie beschikt over voldoende en degelijke sanitaire voorzieningen,</text:p>
                        </text:list-item>
                        <text:list-item text:style-override="id1-3-2-2-3-5-2-1-3-7-3-4">
                          <text:number>iv.</text:number>
                          <text:p text:style-name="al">dat er een aparte ruimte aanwezig is waar de ambtenaar zich kan verkleden.</text:p>
                        </text:list-item>
                      </text:list>
                    </text:list-item>
                    <text:list-item text:style-override="id1-3-2-2-3-5-2-1-3-8">
                      <text:number>h.</text:number>
                      <text:p text:style-name="al">De eigenaar/beheerder van de locatie heeft de “Overeenkomst Trouwlocatie” ondertekend.</text:p>
                    </text:list-item>
                  </text:list>
                </text:list-item>
                <text:list-item text:style-override="id1-3-2-2-3-5-2-2">
                  <text:number>2.</text:number>
                  <text:p text:style-name="al">Als het voornemen bestaat om het huwelijk te organiseren in een omsloten buitenruimte, dan moet in het daaraan verbonden gebouw tevens een binnenruimte beschikbaar zijn die aan de voorwaarden voldoet, zodat zo nodig naar die binnenruimte kan worden uitgeweken.</text:p>
                </text:list-item>
              </text:list>
            </text:section>
            <text:section text:name="artikel_id1-3-2-2-3-6" text:style-name="artikel">
              <text:p text:style-name="artikel_kop_titel"><text:span text:style-name="artikel_kop_label">Artikel</text:span> <text:span text:style-name="artikel_kop_nr">10.</text:span> Gebruik van een trouwlocatie</text:p>
              <text:list text:style-name="id1-3-2-2-3-6-2">
                <text:list-item text:style-override="id1-3-2-2-3-6-2-1">
                  <text:number>1.</text:number>
                  <text:p text:style-name="al">De wijze van gebruik van een trouwlocatie wordt voor de duur van het huwelijk bepaald door de (buitengewoon) ambtenaar van de burgerlijke stand.</text:p>
                </text:list-item>
                <text:list-item text:style-override="id1-3-2-2-3-6-2-2">
                  <text:number>2.</text:number>
                  <text:p text:style-name="al">De gemeente is niet verantwoordelijk voor de inrichting, aankleding en verzorging van een trouwlocatie, noch voor schade of letsel aan derden of aan de trouwlocatie.</text:p>
                </text:list-item>
                <text:list-item text:style-override="id1-3-2-2-3-6-2-3">
                  <text:number>3.</text:number>
                  <text:p text:style-name="al">Als een trouwlocatie op de dag van het huwelijk niet voldoet aan de voorwaarden genoemd in artikel 9 kan de (buitengewoon) ambtenaar van de burgerlijke stand besluiten om het huwelijk niet op de overeengekomen tijd en locatie te laten plaatsvinden. De gemeente is niet verantwoordelijk voor schadevergoeding of andere kosten die hieruit kunnen voortvloeien.</text:p>
                </text:list-item>
              </text:list>
            </text:section>
            <text:p text:style-name="hoofdstuk_bottom"/>
          </text:section>
          <text:section text:name="hoofdstuk_id1-3-2-2-4" text:style-name="hoofdstuk">
            <text:p text:style-name="artikel_kop_titel"><text:span text:style-name="label">HOOFDSTUK</text:span> <text:span text:style-name="nr">IV: OPENINGSTIJDEN</text:span> </text:p>
            <text:section text:name="artikel_id1-3-2-2-4-2" text:style-name="artikel">
              <text:p text:style-name="artikel_kop_titel"><text:span text:style-name="artikel_kop_label">Artikel</text:span> <text:span text:style-name="artikel_kop_nr">11.</text:span> Openingstijden</text:p>
              <text:list text:style-name="id1-3-2-2-4-2-2">
                <text:list-item text:style-override="id1-3-2-2-4-2-2-1">
                  <text:number>1.</text:number>
                  <text:p text:style-name="al">Het bureau van de burgerlijke stand is op het Stadskantoor en Perron-3 geopend op de dagen en uren waarop het Stadskantoor onderscheidenlijk Perron-3 is geopend voor het publiek. Het hoofd van de afdeling Publieke Dienstverlening kan besluiten om van deze openingstijden af te wijken.</text:p>
                </text:list-item>
                <text:list-item text:style-override="id1-3-2-2-4-2-2-2">
                  <text:number>2.</text:number>
                  <text:p text:style-name="al">Onverminderd de bepalingen in Boek 1 van het Burgerlijk Wetboek, het Besluit burgerlijke stand en dit reglement kan een huwelijk plaatsvinden op iedere dag van de week, mits:</text:p>
                  <text:list text:style-name="id1-3-2-2-4-2-2-2-3">
                    <text:list-item text:style-override="id1-3-2-2-4-2-2-2-3-1">
                      <text:number>a.</text:number>
                      <text:p text:style-name="al">het huwelijk aanvangt op een tijdstip tussen 9:00 uur en 20:00 uur;</text:p>
                    </text:list-item>
                    <text:list-item text:style-override="id1-3-2-2-4-2-2-2-3-2">
                      <text:number>b.</text:number>
                      <text:p text:style-name="al">de voorgenomen trouwlocatie op het gewenste tijdstip geopend, openbaar toegankelijk en beschikbaar is;</text:p>
                    </text:list-item>
                    <text:list-item text:style-override="id1-3-2-2-4-2-2-2-3-3">
                      <text:number>c.</text:number>
                      <text:p text:style-name="al">een ambtenaar van de burgerlijke stand of trouwambtenaar op het gewenste tijdstip beschikbaar is voor het huwelijk, dan wel voor het begeleiden van de trouwambtenaar voor één dag.</text:p>
                    </text:list-item>
                  </text:list>
                </text:list-item>
                <text:list-item text:style-override="id1-3-2-2-4-2-2-3">
                  <text:number>3.</text:number>
                  <text:p text:style-name="al">Het hoofd van de afdeling Publieke Dienstverlening kan beslissen dat een huwelijk niet op een gevraagd tijdstip kan plaatsvinden indien andere belangen, waaronder begrepen het belang van de gemeentelijke organisatie, voorrang genieten.</text:p>
                </text:list-item>
              </text:list>
            </text:section>
            <text:p text:style-name="hoofdstuk_bottom"/>
          </text:section>
          <text:section text:name="hoofdstuk_id1-3-2-2-5" text:style-name="hoofdstuk">
            <text:p text:style-name="artikel_kop_titel"><text:span text:style-name="label">HOOFDSTUK</text:span> <text:span text:style-name="nr">V: OVERIGE BEPALINGEN</text:span> </text:p>
            <text:section text:name="artikel_id1-3-2-2-5-2" text:style-name="artikel">
              <text:p text:style-name="artikel_kop_titel"><text:span text:style-name="artikel_kop_label">Artikel</text:span> <text:span text:style-name="artikel_kop_nr">12.</text:span> Kosteloos huwelijk</text:p>
              <text:list text:style-name="id1-3-2-2-5-2-2">
                <text:list-item text:style-override="id1-3-2-2-5-2-2-1">
                  <text:number>1.</text:number>
                  <text:p text:style-name="al">Gelet op artikel 4 Wet rechten burgerlijke stand wordt tenminste tweemaal per week een tijdstip geboden voor een kosteloos huwelijk.</text:p>
                </text:list-item>
                <text:list-item text:style-override="id1-3-2-2-5-2-2-2">
                  <text:number>2.</text:number>
                  <text:p text:style-name="al">Een dergelijk kosteloos huwelijk vindt plaats zonder enig ceremonieel en wordt beperkt tot de wettelijke formaliteiten. Er wordt geen toespraak gehouden en het huwelijk duurt ongeveer tien minuten.</text:p>
                </text:list-item>
                <text:list-item text:style-override="id1-3-2-2-5-2-2-3">
                  <text:number>3.</text:number>
                  <text:p text:style-name="al">Een kosteloos huwelijk vindt plaats in het Stadskantoor. Het hoofd van de afdeling Publieke Dienstverlening bepaalt de dagen en uren die daarvoor bestemd zijn.</text:p>
                </text:list-item>
                <text:list-item text:style-override="id1-3-2-2-5-2-2-4">
                  <text:number>4.</text:number>
                  <text:p text:style-name="al">Bij een kosteloos huwelijk zijn maximaal zeven personen aanwezig: het paar, maximaal vier getuigen en eventueel één fotograaf. In bijzondere omstandigheden kan het hoofd van de afdeling Publieke Dienstverlening het maximum aantal personen aanpassen.</text:p>
                </text:list-item>
              </text:list>
            </text:section>
            <text:section text:name="artikel_id1-3-2-2-5-3" text:style-name="artikel">
              <text:p text:style-name="artikel_kop_titel"><text:span text:style-name="artikel_kop_label">Artikel</text:span> <text:span text:style-name="artikel_kop_nr">13.</text:span> Eenvoudig huwelijk</text:p>
              <text:list text:style-name="id1-3-2-2-5-3-2">
                <text:list-item text:style-override="id1-3-2-2-5-3-2-1">
                  <text:number>1.</text:number>
                  <text:p text:style-name="al">Het is mogelijk om een huwelijk zonder enig ceremonieel te doen plaatsvinden. Een dergelijk eenvoudig huwelijk wordt beperkt tot de wettelijke formaliteiten. Er wordt geen toespraak gehouden en de voltrekking van het huwelijk duurt ongeveer tien minuten.</text:p>
                </text:list-item>
                <text:list-item text:style-override="id1-3-2-2-5-3-2-2">
                  <text:number>2.</text:number>
                  <text:p text:style-name="al">Een eenvoudig huwelijk kan enkel plaatsvinden als tenminste één van de aanstaande echtgenoten of partners in de gemeente ’s-Hertogenbosch woonachtig is op het moment van de melding van het voorgenomen huwelijk. Het hoofd van de afdeling Publieke Dienstverlening kan in individuele gevallen besluiten om van dit vereiste af te wijken, indien anderszins aantoonbaar blijkt dat één van de aanstaande echtgenoten of partners binding heeft met de gemeente 's-Hertogenbosch.</text:p>
                </text:list-item>
                <text:list-item text:style-override="id1-3-2-2-5-3-2-3">
                  <text:number>3.</text:number>
                  <text:p text:style-name="al">Een eenvoudig huwelijk vindt plaats in het Stadskantoor. Het hoofd van de afdeling Publieke Dienstverlening bepaalt de dagen en uren die daarvoor bestemd zijn.</text:p>
                </text:list-item>
                <text:list-item text:style-override="id1-3-2-2-5-3-2-4">
                  <text:number>4.</text:number>
                  <text:p text:style-name="al">Bij een eenvoudig huwelijk zijn maximaal zeven personen aanwezig: het paar, maximaal vier getuigen en eventueel één fotograaf. In bijzondere omstandigheden kan het hoofd van de afdeling Publieke Dienstverlening het maximum aantal personen aanpassen.</text:p>
                </text:list-item>
              </text:list>
            </text:section>
            <text:section text:name="artikel_id1-3-2-2-5-4" text:style-name="artikel">
              <text:p text:style-name="artikel_kop_titel"><text:span text:style-name="artikel_kop_label">Artikel</text:span> <text:span text:style-name="artikel_kop_nr">14.</text:span> Slotbepalingen</text:p>
              <text:list text:style-name="id1-3-2-2-5-4-2">
                <text:list-item text:style-override="id1-3-2-2-5-4-2-1">
                  <text:number>1.</text:number>
                  <text:p text:style-name="al">Dit reglement kan worden aangehaald als: “Reglement burgerlijke stand”.</text:p>
                </text:list-item>
                <text:list-item text:style-override="id1-3-2-2-5-4-2-2">
                  <text:number>2.</text:number>
                  <text:p text:style-name="al">Bij dit reglement hoort de “Toelichting bij het reglement burgerlijke stand”.</text:p>
                </text:list-item>
                <text:list-item text:style-override="id1-3-2-2-5-4-2-3">
                  <text:number>3.</text:number>
                  <text:p text:style-name="al">Dit reglement treedt in werking op de eerste dag na bekendmaking.</text:p>
                </text:list-item>
                <text:list-item text:style-override="id1-3-2-2-5-4-2-4">
                  <text:number>4.</text:number>
                  <text:p text:style-name="al">Het “Reglement burgerlijke stand gemeente ’s-Hertogenbosch” van 10 januari 2012 vervalt met ingang van de dag van inwerkingtreding van dit reglement.</text:p>
                </text:list-item>
              </text:list>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538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8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8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Besluit burgerlijke stand 1994]|[1.0:c:BWBR0006493&amp;g=2022-01-01</meta:user-defined>
    <meta:user-defined meta:name="DCTERMS.alternative">Reglement burgerlijke stand 2022</meta:user-defined>
    <dc:language>nl</dc:language>
    <meta:user-defined meta:name="OVERHEIDop.locatietype/OVERHEIDop.gebiedsmarkering">Gemeente</meta:user-defined>
    <meta:user-defined meta:name="DC.title">Reglement burgerlijke stand 2022</meta:user-defined>
    <meta:user-defined meta:name="DCTERMS.W3CDTF/DCTERMS.available">2022-09-23</meta:user-defined>
    <meta:user-defined meta:name="DCTERMS.W3CDTF/OVERHEIDop.jaargang">2022</meta:user-defined>
    <meta:user-defined meta:name="OVERHEIDop.externeBijlage">Toelichting Reglement burgerlijke stand 2022|exb-2022-53146</meta:user-defined>
    <meta:user-defined meta:name="OVERHEIDop.publicationIssue">425380</meta:user-defined>
    <meta:user-defined meta:name="OVERHEIDop.betreftRegeling">CVDR681549_1</meta:user-defined>
    <meta:user-defined meta:name="xs:date/OVERHEIDop.startdatum">2022-09-24</meta:user-defined>
    <meta:user-defined meta:name="OVERHEIDop.GmbID/DC.identifier">gmb-2022-425380</meta:user-defined>
    <meta:user-defined meta:name="OVERHEIDop.versieInformatie"/>
  </office:meta>
</office:document-meta>
</file>