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Prinses Beatrixstraat 1, 8381 A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, ontvangstdatum 14-09-2022, zaaknummer 33531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537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7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Prinses Beatrixstraat 1, 8381 AK,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77</meta:user-defined>
    <meta:user-defined meta:name="OVERHEIDop.GmbID/DC.identifier">gmb-2022-425377</meta:user-defined>
    <meta:user-defined meta:name="OVERHEIDop.versieInformatie"/>
  </office:meta>
</office:document-meta>
</file>