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Ter Apeler Courant en het streekblad van 14 september 2022 en in het digitale gemeenteblad via www.overheid.nl een verkeerde datum bij een aanvraag gepubliceerd.</text:p>
            <text:p text:style-name="common-al">De juiste datum is als onderstaand:</text:p>
            <text:p text:style-name="common-al">- <text:span text:style-name="nadrukvet">Tussen Harpelerweg 29 en 35 (kadastraal bekend als gemeente Vlagtwedde, sectie M en nummer 980)</text:span>, plaatsen van een stacaravan, datum: 5 september 2022.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537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Rectificati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74</meta:user-defined>
    <meta:user-defined meta:name="OVERHEIDop.GmbID/DC.identifier">gmb-2022-425374</meta:user-defined>
    <meta:user-defined meta:name="OVERHEIDop.versieInformatie"/>
  </office:meta>
</office:document-meta>
</file>