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Japanse sierkers Voombeltweg 2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anuari 2022 een besluit genomen op de aanvraag met zaaknummer 2021-029789 voor het kappen van 1 Japanse sierkers op de locatie Voombeltweg 2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5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Japanse sierkers Voombeltweg 2 te Daarl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37</meta:user-defined>
    <meta:user-defined meta:name="OVERHEIDop.GmbID/DC.identifier">gmb-2022-42537</meta:user-defined>
    <meta:user-defined meta:name="OVERHEIDop.versieInformatie"/>
  </office:meta>
</office:document-meta>
</file>