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het jubileumfeest 75 jaar Buurtschap Klein Zundert op 24 en 25 september 2022 op locatie Pastoor van Vessemstraat 48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september2022 een besluit genomen op de aanvraag met zaaknummer Z22-004108 voor ontheffing van artikel 35 van de Alcoholwet tijdens het jubileumfeest 75 jaar Buurtschap Klein Zundert op 24 en 25 september 2022 op locatie Pastoor van Vessemstraat 48 CORS in Kle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2162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536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6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6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het jubileumfeest 75 jaar Buurtschap Klein Zundert op 24 en 25 september 2022 op locatie Pastoor van Vessemstraat 48 CORS in Klein Zundert</meta:user-defined>
    <meta:user-defined meta:name="DCTERMS.W3CDTF/DCTERMS.available">2022-09-22</meta:user-defined>
    <meta:user-defined meta:name="DCTERMS.W3CDTF/OVERHEIDop.jaargang">2022</meta:user-defined>
    <meta:user-defined meta:name="OVERHEIDop.publicationIssue">425368</meta:user-defined>
    <meta:user-defined meta:name="OVERHEIDop.GmbID/DC.identifier">gmb-2022-425368</meta:user-defined>
    <meta:user-defined meta:name="OVERHEIDop.versieInformatie"/>
  </office:meta>
</office:document-meta>
</file>