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een dakkapel aan Koningin Julianaweg 20 in Maasland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ning omgevingsvergunning – Het vervangen en vergroten van een dakkapel - Koningin Julianaweg 20, 3155 XD Maasland</text:p>
            <text:list text:style-name="id1-3-2-1-1-2">
              <text:list-item text:style-override="id1-3-2-1-1-2-1">
                <text:number>-</text:number>
                <text:p text:style-name="al">Het vervangen en vergroten van een dakkapel op het achtergevel dakvlak aan de Koningin Julianaweg 20, 3155 XD Maasland (Z-HZ_WABO-2022-025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35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5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5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groten van een dakkapel aan Koningin Julianaweg 20 in Maasland</meta:user-defined>
    <meta:user-defined meta:name="DCTERMS.W3CDTF/DCTERMS.available">2022-09-22</meta:user-defined>
    <meta:user-defined meta:name="DCTERMS.W3CDTF/OVERHEIDop.jaargang">2022</meta:user-defined>
    <meta:user-defined meta:name="OVERHEIDop.publicationIssue">425353</meta:user-defined>
    <meta:user-defined meta:name="OVERHEIDop.GmbID/DC.identifier">gmb-2022-425353</meta:user-defined>
    <meta:user-defined meta:name="OVERHEIDop.versieInformatie"/>
  </office:meta>
</office:document-meta>
</file>