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Rommelmarkt Buddinghof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 voor het organiseren van een Rommelmarkt op 24 september 2022 van 09.30 tot 14.30 uur. De Rommelmarkt is gesitueerd op een gedeelte van de Buddinghof, ter hoogte van nummer 1 t/m 37, te Veenendaal. </text:p>
            <text:p text:style-name="common-al"/>
            <text:p text:style-name="common-al">
            <text:span text:style-name="nadrukvet">Wegafsluiting</text:span>
          </text:p>
            <text:p text:style-name="common-al">De Buddinghof (ter hoogte van nummer 1 t/m 37) zal op zaterdag 24 september 2022 vanaf 08.00 uur tot 16.30 uur afgesloten worden voor alle voertuigen met uitzondering van de hulpdiensten. </text:p>
            <text:p text:style-name="common-al">Fietsers worden omgeleid via de Bosmahof, Faberhof, Engelaanhof en vice versa.</text:p>
            <text:p text:style-name="common-al"/>
            <text:p text:style-name="common-al">
            <text:span text:style-name="nadrukvet">- de</text:span> <text:span text:style-name="nadrukvet">burgemeester </text:span>heeft besloten om op grond van:</text:p>
            <text:list text:style-name="id1-3-2-1-1-8">
              <text:list-item text:style-override="id1-3-2-1-1-8-1">
                <text:number>.</text:number>
                <text:p text:style-name="al">artikel 2:25 van de Algemene Plaatselijke Verordening Veenendaal vergunning te verlenen voor het organiseren van een Rommelmarkt op de Buddinghof, ter hoogte van nummer 1 t/m 37, te Veenendaal op zaterdag 24 september 2022 tussen 08.00 uur en 16.30 uur, inclusief op- en afbouw van het evenement waarbij de doorgaande weg zo spoedig mogelijk wordt vrij gegeven;</text:p>
              </text:list-item>
            </text:list>
            <text:p text:style-name="common-al">
            <text:span text:style-name="nadrukvet">- het college van </text:span>
            <text:span text:style-name="nadrukvet">burgemeester en wethouders </text:span>heeft besloten op grond van:</text:p>
            <text:list text:style-name="id1-3-2-1-1-10">
              <text:list-item text:style-override="id1-3-2-1-1-10-1">
                <text:number>.</text:number>
                <text:p text:style-name="al">artikel 2:10 A van de Algemene Plaatselijke Verordening Veenendaal <text:span text:style-name="nadrukondlijn">vergunning</text:span> te verlenen voor het plaatsen van een springkussen en overige attributen waaronder verkeershekken met bebording op de Buddinghof, ter hoogte van nummer 1 t/m 37, ten behoeve van de wegafsluiting en het omleiden van fietsers via de Bosmahof, Faberhof, Engelaanhof en vice versa, e.e.a. conform het goedgekeurde hekkenplan;</text:p>
              </text:list-item>
              <text:list-item text:style-override="id1-3-2-1-1-10-2">
                <text:number>.</text:number>
                <text:p text:style-name="al">artikel 5:18 van de Algemene Plaatselijke Verordening Veenendaal vergunning te verlenen voor het (laten) innemen van standplaatsen op de Buddinghof, ter hoogte van nummer 1 t/m 37, overeenkomstig de locatie welke is aangegeven op de goedgekeurde plattegrond.</text:p>
                <text:p text:style-name="al"/>
              </text:list-item>
            </text:list>
            <text:p text:style-name="common-al">Tevens is toestemming verleend voor het afsluiten van de evenementenlocatie voor overig verkeer op 24 september 2022 tussen 08.00 en 16.30 uur.</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535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5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5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Rommelmarkt Buddinghof 2022</meta:user-defined>
    <meta:user-defined meta:name="DCTERMS.W3CDTF/DCTERMS.available">2022-09-22</meta:user-defined>
    <meta:user-defined meta:name="DCTERMS.W3CDTF/OVERHEIDop.jaargang">2022</meta:user-defined>
    <meta:user-defined meta:name="OVERHEIDop.publicationIssue">425352</meta:user-defined>
    <meta:user-defined meta:name="OVERHEIDop.GmbID/DC.identifier">gmb-2022-425352</meta:user-defined>
    <meta:user-defined meta:name="OVERHEIDop.versieInformatie"/>
  </office:meta>
</office:document-meta>
</file>