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rberg, Haarweg 13, 7974 HE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raamkozijn en isoleren plat dak, ontvangstdatum 16-09-2022, zaaknummer 33550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535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rberg, Haarweg 13, 7974 HE,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50</meta:user-defined>
    <meta:user-defined meta:name="OVERHEIDop.GmbID/DC.identifier">gmb-2022-425350</meta:user-defined>
    <meta:user-defined meta:name="OVERHEIDop.versieInformatie"/>
  </office:meta>
</office:document-meta>
</file>