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wandeltocht “de 100 van Leeghwater op 5 augustus 2022 diverse locatie's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's in de gemeente Alkmaar</text:span>: het organiseren van een wandeltocht “de 100 van Leeghwater op 5 augustus 2022 </text:p>
            <text:p text:style-name="common-al">Datum ontvangst: 10 januari 2022.</text:p>
            <text:p text:style-name="common-al">Zaaknummer: 00002756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5631</meta:user-defined>
    <dc:language>nl</dc:language>
    <meta:user-defined meta:name="OVERHEIDop.locatietype/OVERHEIDop.gebiedsmarkering">Gemeente</meta:user-defined>
    <meta:user-defined meta:name="DC.title">Aanvraag vergunning voor het organiseren van een wandeltocht “de 100 van Leeghwater op 5 augustus 2022 diverse locatie's in de gemeen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35</meta:user-defined>
    <meta:user-defined meta:name="OVERHEIDop.GmbID/DC.identifier">gmb-2022-42535</meta:user-defined>
    <meta:user-defined meta:name="OVERHEIDop.versieInformatie"/>
  </office:meta>
</office:document-meta>
</file>