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burenborrel op 24 september 2022 op locatie Boomgaard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september 2022 een besluit genomen op de aanvraag met zaaknummer Z22-004832 voor ontheffing van artikel 35 van de Alcoholwet tijdens de burenborrel op locatie Boomgaard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2162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3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burenborrel op 24 september 2022 op locatie Boomgaard in Zundert</meta:user-defined>
    <meta:user-defined meta:name="DCTERMS.W3CDTF/DCTERMS.available">2022-09-22</meta:user-defined>
    <meta:user-defined meta:name="DCTERMS.W3CDTF/OVERHEIDop.jaargang">2022</meta:user-defined>
    <meta:user-defined meta:name="OVERHEIDop.publicationIssue">425349</meta:user-defined>
    <meta:user-defined meta:name="OVERHEIDop.GmbID/DC.identifier">gmb-2022-425349</meta:user-defined>
    <meta:user-defined meta:name="OVERHEIDop.versieInformatie"/>
  </office:meta>
</office:document-meta>
</file>