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olenlaan nabij huisnummer 1 in Schipluide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omgevingsvergunning – Het kappen van een boom - Molenlaan nabij huisnummer 1 in Schipluiden </text:p>
            <text:list text:style-name="id1-3-2-1-1-2">
              <text:list-item text:style-override="id1-3-2-1-1-2-1">
                <text:number>-</text:number>
                <text:p text:style-name="al">Het kappen van een boom in verband met het uitvoeren van project N223 fase 3B aan de Molenlaan nabij huisnummer 1 (sectie Q 1875) in Schipluiden (Z-HZ_WABO-2022-030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3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Molenlaan nabij huisnummer 1 in Schipluiden</meta:user-defined>
    <meta:user-defined meta:name="DCTERMS.W3CDTF/DCTERMS.available">2022-09-22</meta:user-defined>
    <meta:user-defined meta:name="DCTERMS.W3CDTF/OVERHEIDop.jaargang">2022</meta:user-defined>
    <meta:user-defined meta:name="OVERHEIDop.publicationIssue">425347</meta:user-defined>
    <meta:user-defined meta:name="OVERHEIDop.GmbID/DC.identifier">gmb-2022-425347</meta:user-defined>
    <meta:user-defined meta:name="OVERHEIDop.versieInformatie"/>
  </office:meta>
</office:document-meta>
</file>