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kappen van acht bomen op het perceel Nijverheidsweg 1, 1671GC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2 besloten om de beslistermijn voor de aanvraag met zaaknummer 2022-000006 voor een omgevingsvergunning voor het kappen van acht bomen op locatie Nijverheidsweg 1, 1671GC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vellen van een houtopstan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534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4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4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Nijverheidsweg 1, 1671GC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kappen van acht bomen op het perceel Nijverheidsweg 1, 1671GC Medembli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344</meta:user-defined>
    <meta:user-defined meta:name="OVERHEIDop.GmbID/DC.identifier">gmb-2022-425344</meta:user-defined>
    <meta:user-defined meta:name="OVERHEIDop.versieInformatie"/>
  </office:meta>
</office:document-meta>
</file>