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aliseren van een woning (tiny house), Almpad 11 (HDR00 H4903)</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Almpad 11 (HDR00 H4903): het realiseren van een woning (tiny house)</text:p>
            <text:p text:style-name="common-al">Verzenddatum: 19 september 2022</text:p>
            <text:p text:style-name="common-al">Nieuwe uiterste beslistermijn: 31 okto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534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woning (tiny house) op locatie Almpad 11 (HDR00 H4903)</meta:user-defined>
    <dc:language>nl</dc:language>
    <meta:user-defined meta:name="OVERHEIDop.locatietype/OVERHEIDop.gebiedsmarkering">Vlak</meta:user-defined>
    <meta:user-defined meta:name="DC.title">Verlengen beslistermijn realiseren van een woning (tiny house), Almpad 11 (HDR00 H4903)</meta:user-defined>
    <meta:user-defined meta:name="DCTERMS.W3CDTF/DCTERMS.available">2022-09-30</meta:user-defined>
    <meta:user-defined meta:name="DCTERMS.W3CDTF/OVERHEIDop.jaargang">2022</meta:user-defined>
    <meta:user-defined meta:name="OVERHEIDop.publicationIssue">425341</meta:user-defined>
    <meta:user-defined meta:name="OVERHEIDop.GmbID/DC.identifier">gmb-2022-425341</meta:user-defined>
    <meta:user-defined meta:name="OVERHEIDop.versieInformatie"/>
  </office:meta>
</office:document-meta>
</file>