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57a, 7991 P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erbinding tussen schuur en woning, ontvangstdatum 20-09-2022, zaaknummer 33561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533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3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3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57a, 7991 PH,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38</meta:user-defined>
    <meta:user-defined meta:name="OVERHEIDop.GmbID/DC.identifier">gmb-2022-425338</meta:user-defined>
    <meta:user-defined meta:name="OVERHEIDop.versieInformatie"/>
  </office:meta>
</office:document-meta>
</file>