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olenweg 42A Koningsbosch" </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maakt uitbreiding van het bestemmingsvlak met de bestemming “Sport” en het daarin opgenomen bouwvlak mogelijk op de locatie Molenweg 42a in Koningsbosch ten behoeve van de bouw van een paardrijpiste met inpandige kantine en juryruimte en een verhard parkeerterrein aan de achterzijde. Hierdoor wordt de bedrijfsvoering minder seizoensafhankelijk.</text:p>
            <text:p text:style-name="common-al">
            <text:span text:style-name="nadrukcur">Terinzagelegging</text:span>
          </text:p>
            <text:p text:style-name="common-al">Het ontwerpbestemmingsplan ligt vanaf 23 september 2022 gedurende zes weken ter inzage in het gemeentehuis, Nieuwe Markt 55 te Echt op dagen dat het gemeentehuis is geopend voor publiek.</text:p>
            <text:p text:style-name="common-al">Daarnaast kan het bestemmingsplan via de website van de gemeente Echt-Susteren (www.Echt-Susteren.nl) en de landelijke voorziening www.ruimtelijkeplannen.nl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weg 42a te Koningsbosch”.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de gemeenteraad een standpunt innemen over de ingediende zienswijzen en een besluit nemen over de vaststelling van het bestemmingsplan. </text:p>
            <text:p text:style-name="common-al">
            <text:span text:style-name="nadrukcur">Heeft u nog vragen? </text:span>
          </text:p>
            <text:p text:style-name="common-al">Heeft u vragen, of begrijpt u een onderdeel van het bestemmingsplan niet? Neem dan contact op met dhr. S. van Helden via telefoonnummer 0475 – 478 478. </text:p>
            <text:p text:style-name="common-al">Burgemeester en Wethouders van Echt-Susteren,</text:p>
            <text:p text:style-name="common-al">dr. J.W.M.M.J. Hessels, burgemeester.</text:p>
            <text:p text:style-name="last-al">drs. G. W. T. van Balkom, secretaris.</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22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53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1007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olenweg 42A Koningsbosch"</meta:user-defined>
    <meta:user-defined meta:name="DCTERMS.W3CDTF/DCTERMS.available">2022-09-22</meta:user-defined>
    <meta:user-defined meta:name="DCTERMS.W3CDTF/OVERHEIDop.jaargang">2022</meta:user-defined>
    <meta:user-defined meta:name="OVERHEIDop.publicationIssue">425336</meta:user-defined>
    <meta:user-defined meta:name="OVERHEIDop.GmbID/DC.identifier">gmb-2022-425336</meta:user-defined>
    <meta:user-defined meta:name="OVERHEIDop.versieInformatie"/>
  </office:meta>
</office:document-meta>
</file>