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549, Haven 15, 4941D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0 september 2022 een besluit tot verlenging van de proceduregenomen op de aanvraag met zaaknummer 2022-000549 voor houten schuur met overkapping op locatie Haven 15, 4941DE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532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2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2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aven 15, 4941DE Raamsdonksveer</meta:user-defined>
    <dc:language>nl</dc:language>
    <meta:user-defined meta:name="OVERHEIDop.locatietype/OVERHEIDop.gebiedsmarkering">Punt</meta:user-defined>
    <meta:user-defined meta:name="DC.title">Kennisgeving termijnverlenging 2022-000549, Haven 15, 4941DE Raamsdonksvee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28</meta:user-defined>
    <meta:user-defined meta:name="OVERHEIDop.GmbID/DC.identifier">gmb-2022-425328</meta:user-defined>
    <meta:user-defined meta:name="OVERHEIDop.versieInformatie"/>
  </office:meta>
</office:document-meta>
</file>