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iedenweg 24: Nieuwe aanvraag omgevingsvergunning, kappen van 1 fijn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ude Diedenweg 24, kappen van 1 fijnspar, Z22.010796, ontvangen op 18-09-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5325</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325</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325</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ude Diedenweg 24: Nieuwe aanvraag omgevingsvergunning, kappen van 1 fijnspar, gemeente Wageningen (enkelvoudig kap), reguliere procedure</meta:user-defined>
    <meta:user-defined meta:name="DCTERMS.W3CDTF/DCTERMS.available">2022-09-22</meta:user-defined>
    <meta:user-defined meta:name="DCTERMS.W3CDTF/OVERHEIDop.jaargang">2022</meta:user-defined>
    <meta:user-defined meta:name="OVERHEIDop.publicationIssue">425325</meta:user-defined>
    <meta:user-defined meta:name="OVERHEIDop.GmbID/DC.identifier">gmb-2022-425325</meta:user-defined>
    <meta:user-defined meta:name="OVERHEIDop.versieInformatie"/>
  </office:meta>
</office:document-meta>
</file>