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verzamelgebouw aan Peuldreef 1, 1a en 1b in Den Hoor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omgevingsvergunning – Het oprichten van een bedrijfsverzamelgebouw - Peuldreef 1, 1a en 1b, 2635 BX Den Hoorn</text:p>
            <text:list text:style-name="id1-3-2-1-1-2">
              <text:list-item text:style-override="id1-3-2-1-1-2-1">
                <text:number>-</text:number>
                <text:p text:style-name="al">Het oprichten van een bedrijfsverzamelgebouw aan de Peuldreef 1, 1a en 1b (sectie H 3886, 2635 BK) 2635 BX in Den Hoorn (Z-HZ_WABO-2022-008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3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van een bedrijfsverzamelgebouw aan Peuldreef 1, 1a en 1b in Den Hoorn</meta:user-defined>
    <meta:user-defined meta:name="DCTERMS.W3CDTF/DCTERMS.available">2022-09-22</meta:user-defined>
    <meta:user-defined meta:name="DCTERMS.W3CDTF/OVERHEIDop.jaargang">2022</meta:user-defined>
    <meta:user-defined meta:name="OVERHEIDop.publicationIssue">425321</meta:user-defined>
    <meta:user-defined meta:name="OVERHEIDop.GmbID/DC.identifier">gmb-2022-425321</meta:user-defined>
    <meta:user-defined meta:name="OVERHEIDop.versieInformatie"/>
  </office:meta>
</office:document-meta>
</file>