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bijgebouw aan Tunneloven 34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22966</text:p>
            <text:p text:style-name="common-al">Voor : oprichten bijgebouw</text:p>
            <text:p text:style-name="common-al">Locatie : Tunneloven 34, (3961 ER) Wijk bij Duurstede</text:p>
            <text:p text:style-name="common-al">Verzenddatum : 14-09-2022</text:p>
            <text:p text:style-name="common-al">
            <text:span text:style-name="nadrukvet">Inzien en afspraak maken</text:span>
          </text:p>
            <text:p text:style-name="common-al">Tegen de ingediende aanvraag kunt u nog geen bezwaar maken, dat kan pas als de vergunning is verleend. U kunt over deze vergunning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2-35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2531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531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bD: 2022-359 </meta:user-defined>
    <dc:language>nl</dc:language>
    <meta:user-defined meta:name="OVERHEIDop.locatietype/OVERHEIDop.gebiedsmarkering">Adres</meta:user-defined>
    <meta:user-defined meta:name="DC.title">Toestemming voor het oprichten van een bijgebouw aan Tunneloven 34 te Wijk bij Duurstede</meta:user-defined>
    <meta:user-defined meta:name="DCTERMS.W3CDTF/DCTERMS.available">2022-09-22</meta:user-defined>
    <meta:user-defined meta:name="DCTERMS.W3CDTF/OVERHEIDop.jaargang">2022</meta:user-defined>
    <meta:user-defined meta:name="OVERHEIDop.publicationIssue">425319</meta:user-defined>
    <meta:user-defined meta:name="OVERHEIDop.GmbID/DC.identifier">gmb-2022-425319</meta:user-defined>
    <meta:user-defined meta:name="OVERHEIDop.versieInformatie"/>
  </office:meta>
</office:document-meta>
</file>