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zijde 27 in Odoornerveen - het kappen van een eikenboom rechts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Noordzijde 27 in Odoornerveen - het kappen van een eikenboom rechts naast de woning (Z2022-011632)</text:p>
            <text:p text:style-name="common-al">Datum ontvangst: 20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53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oordzijde 27 in Odoornerveen - het kappen van een eikenboom rechts naast de woning</meta:user-defined>
    <meta:user-defined meta:name="DCTERMS.W3CDTF/DCTERMS.available">2022-09-22</meta:user-defined>
    <meta:user-defined meta:name="DCTERMS.W3CDTF/OVERHEIDop.jaargang">2022</meta:user-defined>
    <meta:user-defined meta:name="OVERHEIDop.publicationIssue">425318</meta:user-defined>
    <meta:user-defined meta:name="OVERHEIDop.GmbID/DC.identifier">gmb-2022-425318</meta:user-defined>
    <meta:user-defined meta:name="OVERHEIDop.versieInformatie"/>
  </office:meta>
</office:document-meta>
</file>