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 7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Z/22/194813 / W2022-0389 voor een omgevingsvergunning betreffende het realiseren van een aanbouw op locatie Steigerdijk 11 7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53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eigerdijk 11 73 te Ooltgensplaa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15</meta:user-defined>
    <meta:user-defined meta:name="OVERHEIDop.GmbID/DC.identifier">gmb-2022-425315</meta:user-defined>
    <meta:user-defined meta:name="OVERHEIDop.versieInformatie"/>
  </office:meta>
</office:document-meta>
</file>