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2-onder-1 kapwoning aan Eswal 7 te R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 en</text:span> <text:span text:style-name="nadrukvet">gebruik van gronden of bouwwerken in strijd met het bestemmingsplan</text:span></text:span>
          </text:p>
            <text:list text:style-name="id1-3-2-1-1-4">
              <text:list-item text:style-override="id1-3-2-1-1-4-1">
                <text:number>•</text:number>
                <text:p text:style-name="al">Rolde, Eswal 7, 9451 CD, verbouwen 2-onder-1 kapwoning (verzonden 14-09-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2 september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2531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1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1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2-onder-1 kapwoning aan Eswal 7 te Rolde</meta:user-defined>
    <meta:user-defined meta:name="DCTERMS.W3CDTF/DCTERMS.available">2022-09-22</meta:user-defined>
    <meta:user-defined meta:name="DCTERMS.W3CDTF/OVERHEIDop.jaargang">2022</meta:user-defined>
    <meta:user-defined meta:name="OVERHEIDop.publicationIssue">425313</meta:user-defined>
    <meta:user-defined meta:name="OVERHEIDop.GmbID/DC.identifier">gmb-2022-425313</meta:user-defined>
    <meta:user-defined meta:name="OVERHEIDop.versieInformatie"/>
  </office:meta>
</office:document-meta>
</file>