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6 bomen, Wolfsven 11, 5855ER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6 bomen aan Wolfsven 11, 5855ER Well L</text:p>
            <text:p text:style-name="common-al"/>
            <text:p text:style-name="common-al">De Gemeente Bergen (L) heeft op 15 september 2022 een aanvraag voor een omgevingsvergunning ontvangen. De vergunning is aangevraagd voor kappen van 6 bomen aan Wolfsven 11, 5855ER Well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2530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0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0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olfsven 11, 5855ER Well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6 bomen, Wolfsven 11, 5855ER Well L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04</meta:user-defined>
    <meta:user-defined meta:name="OVERHEIDop.GmbID/DC.identifier">gmb-2022-425304</meta:user-defined>
    <meta:user-defined meta:name="OVERHEIDop.versieInformatie"/>
  </office:meta>
</office:document-meta>
</file>