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maken/veranderen van een uitweg aan Druivengaard 4 te Wijk bij Duurste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Wet algemene bepalingen omgevingsrecht (Wabo)</text:p>
            <text:p text:style-name="common-al">Zaaknummer : 431551</text:p>
            <text:p text:style-name="common-al">Voor : maken/veranderen uitweg</text:p>
            <text:p text:style-name="common-al">Locatie : Druivengaard 4, (3962 JV) Wijk bij Duurstede</text:p>
            <text:p text:style-name="common-al">Verzenddatum : 09-09-2022</text:p>
            <text:p text:style-name="common-al">
            <text:span text:style-name="nadrukvet">Inzien en afspraak maken</text:span>
          </text:p>
            <text:p text:style-name="common-al">Tegen de ingediende aanvraag kunt u nog geen bezwaar maken, dat kan pas als de vergunning is verleend. U kunt over deze vergunning uiteraard wel in contact komen met de gemeente. Hiervoor kunt u contact opnemen via 0343 595595 en vragen naar de vergunningverleners van team Leefomgeving. U kunt ook een email sturen aan info@wijkbijduurstede.nl of u kunt hiervoor een afspraak maken via www.wijkbijduurstede.nl. Hierbij kunt u zoeken op ‘Afspraak maken en direct online regelen’, waarna u kunt klikken op ‘Afspraak met team Bouwen’.</text:p>
            <text:p text:style-name="common-al">Als de omgevingsvergunning is verleend, dan kunt u de beschikking en de bijbehorende stukken vanaf de datum van verzending in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bij kunt u zoeken op ‘Afspraak maken en direct online regelen’, waarna u kunt klikken op ‘Afspraak met team Bouwen’.</text:p>
            <text:p text:style-name="common-al">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bodemzaken of voorlopige voorzieningen, Postbus 16005, 3500 DA Utrecht. U dient er rekening mee te houden dat u bij de rechtbank griffierecht verschuldigd bent. Mocht u meer informatie willen over het indienen van bezwaar en/of beroep, dan kunt u de website www.rijksoverheid.nl raadplegen, waar u rechtsboven bij Zoeken intypt: ‘Bezwaar en beroep’. U komt dan bij de informatie over dit onderwerp terecht.</text:p>
            <text:p text:style-name="last-al">Kenmerk gemeente WbD: 2022-357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425301</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5301</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5301</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WbD: 2022-357 </meta:user-defined>
    <dc:language>nl</dc:language>
    <meta:user-defined meta:name="OVERHEIDop.locatietype/OVERHEIDop.gebiedsmarkering">Adres</meta:user-defined>
    <meta:user-defined meta:name="DC.title">Toestemming voor het maken/veranderen van een uitweg aan Druivengaard 4 te Wijk bij Duurstede</meta:user-defined>
    <meta:user-defined meta:name="DCTERMS.W3CDTF/DCTERMS.available">2022-09-22</meta:user-defined>
    <meta:user-defined meta:name="DCTERMS.W3CDTF/OVERHEIDop.jaargang">2022</meta:user-defined>
    <meta:user-defined meta:name="OVERHEIDop.publicationIssue">425301</meta:user-defined>
    <meta:user-defined meta:name="OVERHEIDop.GmbID/DC.identifier">gmb-2022-425301</meta:user-defined>
    <meta:user-defined meta:name="OVERHEIDop.versieInformatie"/>
  </office:meta>
</office:document-meta>
</file>