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o, Groot Akkersweg 15 in Exloo - de bestaande nokverhoging verle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xloo</text:span>
          </text:p>
            <text:p text:style-name="common-al">Groot Akkersweg 15 in Exloo - de bestaande nok verhoging verlengen (Z2022-011628)</text:p>
            <text:p text:style-name="common-al">Datum ontvangst: 19 septem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25299</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299</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299</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Exloo, Groot Akkersweg 15 in Exloo - de bestaande nokverhoging verlengen</meta:user-defined>
    <meta:user-defined meta:name="DCTERMS.W3CDTF/DCTERMS.available">2022-09-22</meta:user-defined>
    <meta:user-defined meta:name="DCTERMS.W3CDTF/OVERHEIDop.jaargang">2022</meta:user-defined>
    <meta:user-defined meta:name="OVERHEIDop.publicationIssue">425299</meta:user-defined>
    <meta:user-defined meta:name="OVERHEIDop.GmbID/DC.identifier">gmb-2022-425299</meta:user-defined>
    <meta:user-defined meta:name="OVERHEIDop.versieInformatie"/>
  </office:meta>
</office:document-meta>
</file>