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winterwonen op Boslaan 2-30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 een omgevingsvergunning (reguliere procedure) is ingekomen op:</text:p>
            <text:p text:style-name="common-al">Op 1 september 2022 is een aanvraag ontvangen voor Winterbewoning op locatie Boslaan 2-30, 3847 LT Harderwijk. De aanvraag is geregistreerd onder zaaknummer 2022-002056. De aanvraag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egels ruimtelijke ordening</text:p>
              </text:list-item>
            </text:list>
            <text:p text:style-name="last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Voor aanvragen die gaan over de activiteit kappen en/of inrit kunt u terecht bij het Stadsbedrijf, tel. 411 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529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9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9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2056</meta:user-defined>
    <dc:language>nl</dc:language>
    <meta:user-defined meta:name="OVERHEIDop.locatietype/OVERHEIDop.gebiedsmarkering">Adres</meta:user-defined>
    <meta:user-defined meta:name="DC.title">Rectificatie: Aanvraag omgevingsvergunning, winterwonen op Boslaan 2-30, 3847 LT Harderw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97</meta:user-defined>
    <meta:user-defined meta:name="OVERHEIDop.GmbID/DC.identifier">gmb-2022-425297</meta:user-defined>
    <meta:user-defined meta:name="OVERHEIDop.versieInformatie"/>
  </office:meta>
</office:document-meta>
</file>