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drukriool 110m SDR11 door middel van een zevental HDD-gestuurde boringen aan de Zouteveenseweg tussen huisnummers 1 en 47 in Schipluiden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Aanvraag omgevingsvergunning – Het aanleggen van een drukriool - Zouteveenseweg tussen huisnummers 1 en 47 in Schipluiden </text:p>
            <text:list text:style-name="id1-3-2-1-1-2">
              <text:list-item text:style-override="id1-3-2-1-1-2-1">
                <text:number>-</text:number>
                <text:p text:style-name="al">Het aanleggen van een drukriool 110m SDR11 door middel van een zevental HDD-gestuurde boringen aan de Zouteveenseweg tussen huisnummers 1 en 47 (sectie B 2603, Q 860, Q 621, N 25 en N 191) in Schipluiden (Z-HZ_WABO-2022-0475).</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529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9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9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leggen van een drukriool 110m SDR11 door middel van een zevental HDD-gestuurde boringen aan de Zouteveenseweg tussen huisnummers 1 en 47 in Schipluiden</meta:user-defined>
    <meta:user-defined meta:name="DCTERMS.W3CDTF/DCTERMS.available">2022-09-22</meta:user-defined>
    <meta:user-defined meta:name="DCTERMS.W3CDTF/OVERHEIDop.jaargang">2022</meta:user-defined>
    <meta:user-defined meta:name="OVERHEIDop.publicationIssue">425290</meta:user-defined>
    <meta:user-defined meta:name="OVERHEIDop.GmbID/DC.identifier">gmb-2022-425290</meta:user-defined>
    <meta:user-defined meta:name="OVERHEIDop.versieInformatie"/>
  </office:meta>
</office:document-meta>
</file>