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an van Groot Schuylenburg (nabij nr. 172) in Apeldoorn, het kappen van 13 bomen (terrein groot schuylenbur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0-09-2022 </text:p>
            <text:p text:style-name="common-al">Wabonummer: D22/030306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25287</text:span><text:line-break/><text:date style:data-style-name="dag" text:fixed="true" text:date-value="2022-09-22"/><text:line-break/><text:date style:data-style-name="jaar" text:fixed="true" text:date-value="2022-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5287</text:span><text:date style:data-style-name="nicedate" text:fixed="true" text:date-value="2022-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5287</text:span><text:date style:data-style-name="nicedate" text:fixed="true" text:date-value="2022-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D22/030306</meta:user-defined>
    <dc:language>nl</dc:language>
    <meta:user-defined meta:name="OVERHEIDop.locatietype/OVERHEIDop.gebiedsmarkering">Adres</meta:user-defined>
    <meta:user-defined meta:name="DC.title">Verleende omgevingsvergunning  Laan van Groot Schuylenburg (nabij nr. 172) in Apeldoorn, het kappen van 13 bomen (terrein groot schuylenburg)</meta:user-defined>
    <meta:user-defined meta:name="DCTERMS.W3CDTF/DCTERMS.available">2022-09-22</meta:user-defined>
    <meta:user-defined meta:name="DCTERMS.W3CDTF/OVERHEIDop.jaargang">2022</meta:user-defined>
    <meta:user-defined meta:name="OVERHEIDop.publicationIssue">425287</meta:user-defined>
    <meta:user-defined meta:name="OVERHEIDop.GmbID/DC.identifier">gmb-2022-425287</meta:user-defined>
    <meta:user-defined meta:name="OVERHEIDop.versieInformatie"/>
  </office:meta>
</office:document-meta>
</file>