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opslagcontainer, schaftkeet, toilet en een afvalcontainer (gesloten) aan Kerkstraat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3024/Z-22-106904 Kerkstraat 20 te Beverwijk, </text:span>plaatsen opslagcontainer, schaftkeet, toilet en een afvalcontainer (gesloten) voor de periode van 19 september 2022 tol en met 20 dec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28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3024/Z-22-106904 </meta:user-defined>
    <dc:language>nl</dc:language>
    <meta:user-defined meta:name="OVERHEIDop.locatietype/OVERHEIDop.gebiedsmarkering">Adres</meta:user-defined>
    <meta:user-defined meta:name="DC.title">Ontheffing voor het plaatsen van een opslagcontainer, schaftkeet, toilet en een afvalcontainer (gesloten) aan Kerkstraat 20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83</meta:user-defined>
    <meta:user-defined meta:name="OVERHEIDop.GmbID/DC.identifier">gmb-2022-425283</meta:user-defined>
    <meta:user-defined meta:name="OVERHEIDop.versieInformatie"/>
  </office:meta>
</office:document-meta>
</file>