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Bloemdwarsstraat 23 101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Bloemdwarsstraat 21 1016LL Amsterdam, Tweede Bloemdwarsstraat 23-1 1016LL Amsterdam, Tweede Bloemdwarsstraat 23-2 1016LL Amsterdam</text:p>
            <text:p text:style-name="common-al">Omschrijving: veranderen van de gebouwgedeelten met bestemming daarvan tot 2 woningen</text:p>
            <text:p text:style-name="common-al">Besluit: verleend</text:p>
            <text:p text:style-name="common-al">Verzonden naar aanvrager op: 20-09-2022</text:p>
            <text:p text:style-name="common-al">Zaaknummer: Z2022-C000083</text:p>
            <text:p text:style-name="common-al">OLO nummer: 6636815</text:p>
            <text:p text:style-name="common-al">Het besluit en bijbehorende stukken kunt u per e-mail ontvangen. Stuur een verzoek naar <text:a xlink:href="mailto:procesunitth@centrum.amsterdam.nl?Subject=Dossiernummer Z2022-C00008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28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083</meta:user-defined>
    <meta:user-defined meta:name="DCTERMS.abstract">veranderen van de gebouwgedeelten met bestemming daarvan tot 2 woningen</meta:user-defined>
    <dc:language>nl</dc:language>
    <meta:user-defined meta:name="OVERHEIDop.locatietype/OVERHEIDop.gebiedsmarkering">Punt</meta:user-defined>
    <meta:user-defined meta:name="DC.title">Besluit omgevingsvergunning reguliere procedure Tweede Bloemdwarsstraat 23 1016LL Amster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81</meta:user-defined>
    <meta:user-defined meta:name="OVERHEIDop.GmbID/DC.identifier">gmb-2022-425281</meta:user-defined>
    <meta:user-defined meta:name="OVERHEIDop.versieInformatie"/>
  </office:meta>
</office:document-meta>
</file>