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handelsreclame, ZWD01 D 2678 op 1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is een aanvraag omgevingsvergunning ontvangen voor het plaatsen van handelsreclame op de locatie ZWD01 D 2678. De aanvraag is geregistreerd onder zaaknummer 2022-0845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528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8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8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ZWD01 D 2678</meta:user-defined>
    <dc:language>nl</dc:language>
    <meta:user-defined meta:name="OVERHEIDop.locatietype/OVERHEIDop.gebiedsmarkering">Vlak</meta:user-defined>
    <meta:user-defined meta:name="DC.title">Ingediende aanvraag omgevingsvergunning voor het plaatsen van handelsreclame, ZWD01 D 2678 op 14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80</meta:user-defined>
    <meta:user-defined meta:name="OVERHEIDop.GmbID/DC.identifier">gmb-2022-425280</meta:user-defined>
    <meta:user-defined meta:name="OVERHEIDop.versieInformatie"/>
  </office:meta>
</office:document-meta>
</file>