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oprichten van een sporthal voor handbalvereniging D.I.O.S. aan de Zuidhoornseweg 2 in Den Hoor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nieuw oprichten van een sporthal voor handbalvereniging D.I.O.S. - Zuidhoornseweg 2, 2635 DJ Den Hoorn </text:p>
            <text:list text:style-name="id1-3-2-1-1-2">
              <text:list-item text:style-override="id1-3-2-1-1-2-1">
                <text:number>-</text:number>
                <text:p text:style-name="al">Het nieuw oprichten van een sporthal voor handbalvereniging D.I.O.S. aan de Zuidhoornseweg 2, 2635 DJ Den Hoorn (Z-HZ_WABO-2022-0481).</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2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nieuw oprichten van een sporthal voor handbalvereniging D.I.O.S. aan de Zuidhoornseweg 2 in Den Hoorn</meta:user-defined>
    <meta:user-defined meta:name="DCTERMS.W3CDTF/DCTERMS.available">2022-09-22</meta:user-defined>
    <meta:user-defined meta:name="DCTERMS.W3CDTF/OVERHEIDop.jaargang">2022</meta:user-defined>
    <meta:user-defined meta:name="OVERHEIDop.publicationIssue">425279</meta:user-defined>
    <meta:user-defined meta:name="OVERHEIDop.GmbID/DC.identifier">gmb-2022-425279</meta:user-defined>
    <meta:user-defined meta:name="OVERHEIDop.versieInformatie"/>
  </office:meta>
</office:document-meta>
</file>