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anderen van de kleur van een dakpan en plaatsen van 2 dakkapellen aan Torenveen 22 te Gie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Gieterveen, Torenveen 22, 9511 PB, veranderen kleur dakpan en plaatsen 2 dakkapelle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25273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273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273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anderen van de kleur van een dakpan en plaatsen van 2 dakkapellen aan Torenveen 22 te Gieterveen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5273</meta:user-defined>
    <meta:user-defined meta:name="OVERHEIDop.GmbID/DC.identifier">gmb-2022-425273</meta:user-defined>
    <meta:user-defined meta:name="OVERHEIDop.versieInformatie"/>
  </office:meta>
</office:document-meta>
</file>