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renovatie/verbouw tot 5 appartementen aan Julianaweg 7 te Wijk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29 Julianaweg 7 te Wijk aan Zee, </text:span>renovatie/verbouw tot 5 appartementen, verlengd tot 21 novem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span text:style-name="nadrukcur">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-09-2022</text:p>
            <text:p text:style-name="common-al">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527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7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7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29</meta:user-defined>
    <dc:language>nl</dc:language>
    <meta:user-defined meta:name="OVERHEIDop.locatietype/OVERHEIDop.gebiedsmarkering">Adres</meta:user-defined>
    <meta:user-defined meta:name="DC.title">Verlenging beslistermijn voor de renovatie/verbouw tot 5 appartementen aan Julianaweg 7 te Wijk aan Zee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271</meta:user-defined>
    <meta:user-defined meta:name="OVERHEIDop.GmbID/DC.identifier">gmb-2022-425271</meta:user-defined>
    <meta:user-defined meta:name="OVERHEIDop.versieInformatie"/>
  </office:meta>
</office:document-meta>
</file>