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het 60-jarig jubileum op 24 september 2022 Leigraafseweg 6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burgemeester en wethouders van de gemeente Overbetuwe heeft een besluit genomen op de meldingvoor het organiseren van het 60-jarig jubileum op 24 september 2022. De volgende melding op grond van de 12-dagenregeling is verleend:</text:p>
            <text:p text:style-name="common-al">
            <text:span text:style-name="nadrukvet">Locatie: </text:span>Leigraafseweg 6 te Zetten</text:p>
            <text:p text:style-name="common-al">
            <text:span text:style-name="nadrukvet">Zaaknummer: </text:span>AMR-22-1854</text:p>
            <text:p text:style-name="common-al">
            <text:span text:style-name="nadrukvet">Datum besluit:</text:span> 20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fwijken tijden horeca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52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het 60-jarig jubileum op 24 september 2022 Leigraafseweg 6 te Zet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68</meta:user-defined>
    <meta:user-defined meta:name="OVERHEIDop.GmbID/DC.identifier">gmb-2022-425268</meta:user-defined>
    <meta:user-defined meta:name="OVERHEIDop.versieInformatie"/>
  </office:meta>
</office:document-meta>
</file>