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vergunningsvrij evenement voor  het organiseren van het jubileumfeest 75 jaar Buurtschap Klein Zundert op 24 en 25 september 2022 op locatie Pastoor van Vessemstraat 48 CORS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9 juli 2022 een melding vergunningsvrij evenement ontvangen voor het organiseren het jubileumfeest 75 jaar Buurtschap Klein Zundert op 24 en 25 september 2022 op locatie Pastoor van Vessemstraat 48 CORS in Klein Zundert. De melding is geregistreerd onder zaaknummer Z22-004107.</text:p>
            <text:p text:style-name="common-al">Met de melding vergunningsvrij evenement is ingestemd.</text:p>
            <text:p text:style-name="common-al">U kunt tegen een melding geen zienswijze, bezwaar of beroep indienen.</text:p>
            <text:p text:style-name="common-al">Heeft u vragen of wenst u de melding in te zien, dan kunt u mailen naar gemeente@zundert.nl o.v.v. publicatie Z22-004107 of u kunt telefonisch contact opnemen via 076-59956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2526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6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26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vergunningsvrij evenement voor  het organiseren van het jubileumfeest 75 jaar Buurtschap Klein Zundert op 24 en 25 september 2022 op locatie Pastoor van Vessemstraat 48 CORS in Klein Zundert</meta:user-defined>
    <meta:user-defined meta:name="DCTERMS.W3CDTF/DCTERMS.available">2022-09-22</meta:user-defined>
    <meta:user-defined meta:name="DCTERMS.W3CDTF/OVERHEIDop.jaargang">2022</meta:user-defined>
    <meta:user-defined meta:name="OVERHEIDop.publicationIssue">425263</meta:user-defined>
    <meta:user-defined meta:name="OVERHEIDop.GmbID/DC.identifier">gmb-2022-425263</meta:user-defined>
    <meta:user-defined meta:name="OVERHEIDop.versieInformatie"/>
  </office:meta>
</office:document-meta>
</file>