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Sustainable Development Goals gemeente ’s-Hertogenbosch 2022</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3 september 2022,</text:p>
            <text:p text:style-name="al">Gezien het voorstel met reg.nr. 14241041,</text:p>
            <text:p text:style-name="al">Besluit vast te stellen</text:p>
            <text:p text:style-name="al">De Subsidieregeling Sustainable Development Goals Gemeente ’s-Hertogenbosch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it artikel leggen we een aantal woorden uit:</text:p>
            <text:list text:style-name="id1-3-2-2-2-3">
              <text:list-item text:style-override="id1-3-2-2-2-3-1">
                <text:number>1.</text:number>
                <text:p text:style-name="al">Sustainable Development Goals: De SDG’s (Sustainable Development Goals of Duurzame Ontwikkelingsdoelen) zijn zeventien doelen om van de wereld een betere plek te maken in 2030. De SDG’s zijn afgesproken door de landen die zijn aangesloten bij de Verenigde Naties (VN), waaronder Nederland. De Duurzame Ontwikkelingsdoelen startten in 2015 en lopen nog tot 2030.</text:p>
              </text:list-item>
              <text:list-item text:style-override="id1-3-2-2-2-3-2">
                <text:number>2.</text:number>
                <text:p text:style-name="al">Aanvrager: Een (rechts-)persoon die een schriftelijk verzoek indient om subsidie te verkrijgen.</text:p>
              </text:list-item>
              <text:list-item text:style-override="id1-3-2-2-2-3-3">
                <text:number>3.</text:number>
                <text:p text:style-name="al">Subsidieplafond: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2-2-3-4">
                <text:number>4.</text:number>
                <text:p text:style-name="al">Tendersysteem: alle volledige subsidieaanvragen moeten binnen een bepaalde periode ingediend zijn, waarna we een onderlinge rangschikking aanbrengen. We beoordelen uw subsidieaanvraag aan de hand van een aantal criteria. De toedeling van het bedrag vindt plaats op basis van de mate waarin het project voldoet aan de voorwaarden.</text:p>
              </text:list-item>
              <text:list-item text:style-override="id1-3-2-2-2-3-5">
                <text:number>5.</text:number>
                <text:p text:style-name="al">Het comité Duurzame Ontwikkelingsdoelen: Het comité bestaat uit minimaal 2 leden en heeft een diverse samenstelling. De leden rouleren: Iedere periode van drie jaar maken twee leden plaats voor twee nieuwe leden. De wethouder voor Internationale betrekkingen is de voorzitter van het comité. Het comité beoordeelt de aanvragen aan de hand van de voorwaarden en stelt een advies op over de toekenning. De subsidieprocedure wordt beschreven in artikel 6.</text:p>
              </text:list-item>
            </text:list>
          </text:section>
          <text:section text:name="artikel_id1-3-2-2-3" text:style-name="artikel">
            <text:p text:style-name="artikel_kop_titel"><text:span text:style-name="artikel_kop_label">Artikel</text:span> <text:span text:style-name="artikel_kop_nr">2.</text:span> Wat is het doel van deze subsidie?</text:p>
            <text:p text:style-name="al">Het doel van deze subsidie is het (mede) mogelijk maken van projecten die bijdragen aan het behalen van de Sustainable Development Goals in ’s-Hertogenbosch en daarbuiten. Deze subsidieregeling focust zich op de volgende doelen:</text:p>
            <text:list text:style-name="id1-3-2-2-3-3">
              <text:list-item text:style-override="id1-3-2-2-3-3-1">
                <text:number>•</text:number>
                <text:p text:style-name="al">Einde aan armoede</text:p>
              </text:list-item>
              <text:list-item text:style-override="id1-3-2-2-3-3-2">
                <text:number>•</text:number>
                <text:p text:style-name="al">Geen honger</text:p>
              </text:list-item>
              <text:list-item text:style-override="id1-3-2-2-3-3-3">
                <text:number>•</text:number>
                <text:p text:style-name="al">Goede gezondheid en welzijn</text:p>
              </text:list-item>
              <text:list-item text:style-override="id1-3-2-2-3-3-4">
                <text:number>•</text:number>
                <text:p text:style-name="al">Kwaliteitsonderwijs</text:p>
              </text:list-item>
              <text:list-item text:style-override="id1-3-2-2-3-3-5">
                <text:number>•</text:number>
                <text:p text:style-name="al">Gendergelijkheid</text:p>
              </text:list-item>
              <text:list-item text:style-override="id1-3-2-2-3-3-6">
                <text:number>•</text:number>
                <text:p text:style-name="al">Schoon water en sanitair</text:p>
              </text:list-item>
              <text:list-item text:style-override="id1-3-2-2-3-3-7">
                <text:number>•</text:number>
                <text:p text:style-name="al">Betaalbare en duurzame energie</text:p>
              </text:list-item>
              <text:list-item text:style-override="id1-3-2-2-3-3-8">
                <text:number>•</text:number>
                <text:p text:style-name="al">Waardig werk en economische groei</text:p>
              </text:list-item>
              <text:list-item text:style-override="id1-3-2-2-3-3-9">
                <text:number>•</text:number>
                <text:p text:style-name="al">Industrie, innovatie en infrastructuur</text:p>
              </text:list-item>
              <text:list-item text:style-override="id1-3-2-2-3-3-10">
                <text:number>•</text:number>
                <text:p text:style-name="al">Ongelijkheid verminderen</text:p>
              </text:list-item>
              <text:list-item text:style-override="id1-3-2-2-3-3-11">
                <text:number>•</text:number>
                <text:p text:style-name="al">Duurzame steden en gemeenschappen</text:p>
              </text:list-item>
              <text:list-item text:style-override="id1-3-2-2-3-3-12">
                <text:number>•</text:number>
                <text:p text:style-name="al">Verantwoorde consumptie en productie</text:p>
              </text:list-item>
              <text:list-item text:style-override="id1-3-2-2-3-3-13">
                <text:number>•</text:number>
                <text:p text:style-name="al">Klimaatactie</text:p>
              </text:list-item>
              <text:list-item text:style-override="id1-3-2-2-3-3-14">
                <text:number>•</text:number>
                <text:p text:style-name="al">Leven in het water</text:p>
              </text:list-item>
              <text:list-item text:style-override="id1-3-2-2-3-3-15">
                <text:number>•</text:number>
                <text:p text:style-name="al">Leven op het land</text:p>
              </text:list-item>
            </text:list>
            <text:p text:style-name="al">Een verdere uitleg van elk doel samen met de vastgestelde targets voor elk doel zijn te vinden op de website van SDG Nederland (<text:a xlink:href="https://www.sdgnederland.nl/sdgs/" xlink:type="simple">https://www.sdgnederland.nl/sdgs/</text:a>). </text:p>
          </text:section>
          <text:section text:name="artikel_id1-3-2-2-4" text:style-name="artikel">
            <text:p text:style-name="artikel_kop_titel"><text:span text:style-name="artikel_kop_label">Artikel</text:span> <text:span text:style-name="artikel_kop_nr">3.</text:span> Wie kan deze subsidie aanvragen?</text:p>
            <text:p text:style-name="al">Jongeren woonachtig in de gemeente ’s-Hertogenbosch of jongerenorganisaties gevestigd in de gemeente ‘s-Hertogenbosch kunnen een aanvraag voor deze subsidie indienen. </text:p>
          </text:section>
          <text:section text:name="artikel_id1-3-2-2-5" text:style-name="artikel">
            <text:p text:style-name="artikel_kop_titel"><text:span text:style-name="artikel_kop_label">Artikel</text:span> <text:span text:style-name="artikel_kop_nr">4.</text:span> Voorwaarden</text:p>
            <text:p text:style-name="al">Om in aanmerking te komen voor de subsidie ‘Sustainable Development Goals gemeente ’s-Hertogenbosch 2022’ moet je aan de volgende voorwaarden voldoen:</text:p>
            <text:list text:style-name="id1-3-2-2-5-3">
              <text:list-item text:style-override="id1-3-2-2-5-3-1">
                <text:number>1.</text:number>
                <text:p text:style-name="al">Het project draagt bij aan het behalen van één of meer van de doelen die staan beschreven in artikel 2.</text:p>
              </text:list-item>
              <text:list-item text:style-override="id1-3-2-2-5-3-2">
                <text:number>2.</text:number>
                <text:p text:style-name="al">Het voorstel is een initiatief uit de Bossche samenleving en vindt steun vanuit de Bossche samenleving.</text:p>
              </text:list-item>
              <text:list-item text:style-override="id1-3-2-2-5-3-3">
                <text:number>3.</text:number>
                <text:p text:style-name="al">Het subsidiebedrag dat per aanvraag wordt toegekend bedraagt maximaal €5.000,00.</text:p>
              </text:list-item>
              <text:list-item text:style-override="id1-3-2-2-5-3-4">
                <text:number>4.</text:number>
                <text:p text:style-name="al">In het voorstel wordt, indien van toepassing, aandacht gegeven aan de sociale en ecologische duurzaamheid van het project.</text:p>
              </text:list-item>
              <text:list-item text:style-override="id1-3-2-2-5-3-5">
                <text:number>5.</text:number>
                <text:p text:style-name="al">De inzet voor het ontwikkelen en uitvoeren van het project wordt geleverd op basis van vrijwillige inzet.</text:p>
              </text:list-item>
              <text:list-item text:style-override="id1-3-2-2-5-3-6">
                <text:number>6.</text:number>
                <text:p text:style-name="al">Het project heeft een heldere afronding of kan met de eenmalige financiering zelfstandig voortbestaan.</text:p>
              </text:list-item>
            </text:list>
          </text:section>
          <text:section text:name="artikel_id1-3-2-2-6" text:style-name="artikel">
            <text:p text:style-name="artikel_kop_titel"><text:span text:style-name="artikel_kop_label">Artikel</text:span> <text:span text:style-name="artikel_kop_nr">5.</text:span> Hoe vraagt u subsidie aan?</text:p>
            <text:list text:style-name="id1-3-2-2-6-2">
              <text:list-item text:style-override="id1-3-2-2-6-2-1">
                <text:number>1.</text:number>
                <text:p text:style-name="al">Op <text:a xlink:href="https://www.s-hertogenbosch.nl/subsidies" xlink:type="simple">www.s-hertogenbosch.nl/subsidies.html/</text:a> vind je het aanvraagformulier voor deze subsidie. Je kunt ook contact opnemen met de contactpersoon.</text:p>
              </text:list-item>
            </text:list>
          </text:section>
          <text:section text:name="artikel_id1-3-2-2-7" text:style-name="artikel">
            <text:p text:style-name="artikel_kop_titel"><text:span text:style-name="artikel_kop_label">Artikel</text:span> <text:span text:style-name="artikel_kop_nr">6.</text:span> Hoe verloopt de subsidieprocedure?</text:p>
            <text:p text:style-name="al">De subsidieprocedure verloopt via het tendersysteem. Dit betekent dat de volgende stappen worden gezet.</text:p>
            <text:list text:style-name="id1-3-2-2-7-3">
              <text:list-item text:style-override="id1-3-2-2-7-3-1">
                <text:number>1.</text:number>
                <text:p text:style-name="al">De aanvraag moet uiterlijk 1 november 2022 zijn ontvangen door de gemeente. Aanvragen die na de sluitingsdatum binnenkomen worden niet meer voor 2022 in behandeling genomen.</text:p>
              </text:list-item>
              <text:list-item text:style-override="id1-3-2-2-7-3-2">
                <text:number>2.</text:number>
                <text:p text:style-name="al">Aanvragen dienen voorzien te zijn van een financiële onderbouwing, in de vorm van een projectbegroting.</text:p>
              </text:list-item>
              <text:list-item text:style-override="id1-3-2-2-7-3-3">
                <text:number>3.</text:number>
                <text:p text:style-name="al">Je krijgt een ontvangstbevestiging toegestuurd.</text:p>
              </text:list-item>
              <text:list-item text:style-override="id1-3-2-2-7-3-4">
                <text:number>4.</text:number>
                <text:p text:style-name="al">Er is jaarlijks een maximaal subsidiebedrag te verdelen. In 2022 is dat € 27.611,00.</text:p>
              </text:list-item>
              <text:list-item text:style-override="id1-3-2-2-7-3-5">
                <text:number>5.</text:number>
                <text:p text:style-name="al">Het comité beoordeelt de aangevraagde projecten na 1 november 2022 en stelt een advies op over de toekenning. Zoals in de Algemene Subsidie Verordening is geregeld beslist het college van Burgemeester en Wethouders over toekenning.</text:p>
              </text:list-item>
              <text:list-item text:style-override="id1-3-2-2-7-3-6">
                <text:number>6.</text:number>
                <text:p text:style-name="al">Uiterlijk krijg je in december bericht over uw aanvraag.</text:p>
              </text:list-item>
            </text:list>
          </text:section>
          <text:section text:name="artikel_id1-3-2-2-8" text:style-name="artikel">
            <text:p text:style-name="artikel_kop_titel"><text:span text:style-name="artikel_kop_label">Artikel</text:span> <text:span text:style-name="artikel_kop_nr">7.</text:span> Beoordeling aanvragen</text:p>
            <text:p text:style-name="al">Alle aanvragen voor subsidie worden beoordeeld op basis van de voorwaarden zoals beschreven in artikel 4. Naast deze inhoudelijke beoordeling gaat de voorkeur uit naar aanvragers die niet eerder subsidie uit de subsidieregeling Duurzame Ontwikkelingsdoelen of de subsidieregeling Millenniumdoelen van de gemeente ’s-Hertogenbosch hebben ontvangen.</text:p>
          </text:section>
          <text:section text:name="artikel_id1-3-2-2-9" text:style-name="artikel">
            <text:p text:style-name="artikel_kop_titel"><text:span text:style-name="artikel_kop_label">Artikel</text:span> <text:span text:style-name="artikel_kop_nr">8.</text:span> Tot slot</text:p>
            <text:list text:style-name="id1-3-2-2-9-2">
              <text:list-item text:style-override="id1-3-2-2-9-2-1">
                <text:number>1.</text:number>
                <text:p text:style-name="al">Deze subsidieregeling gaat in op 23 september 2022.</text:p>
              </text:list-item>
              <text:list-item text:style-override="id1-3-2-2-9-2-2">
                <text:number>2.</text:number>
                <text:p text:style-name="al">Deze subsidieregeling vervalt op 1 januari 2023.</text:p>
              </text:list-item>
              <text:list-item text:style-override="id1-3-2-2-9-2-3">
                <text:number>3.</text:number>
                <text:p text:style-name="al">Het college van burgemeester en wethouders van ’s-Hertogenbosch stelt jaarlijks (veranderd of onveranderd) deze subsidieregeling vast. Dat gebeurt meestal in november. Daarna publiceert het college de subsidieregelingen en de maximale subsidiebedragen voor het komende jaar.</text:p>
              </text:list-item>
              <text:list-item text:style-override="id1-3-2-2-9-2-4">
                <text:number>4.</text:number>
                <text:p text:style-name="al">Deze subsidieregeling heet: Subsidieregeling “Sustainable Development Goals gemeente ’s-Hertogenbosch 2022”</text:p>
              </text:list-item>
              <text:list-item text:style-override="id1-3-2-2-9-2-5">
                <text:number>5.</text:number>
                <text:p text:style-name="al">Bij deze subsidieregeling is de Algemene subsidieregeling (ASV) van de gemeente ’s-Hertogenbosch van kracht.</text:p>
              </text:list-item>
            </text:list>
            <text:p text:style-name="al"/>
          </text:section>
          <text:section text:name="artikel_id1-3-2-2-10" text:style-name="artikel">
            <text:p text:style-name="artikel_kop_titel"><text:span text:style-name="artikel_kop_label">Contactpersoon</text:span> </text:p>
            <text:p text:style-name="al">Jasper Gruiters</text:p>
            <text:p text:style-name="al">Gemeente ’s-Hertogenbosch</text:p>
            <text:p text:style-name="al">E-mail: j.gruiters@s-hertogenbosch.nl</text:p>
            <text:p text:style-name="al"/>
          </text:section>
        </text:section>
        <text:section text:name="regeling-sluiting_id1-3-2-3" text:style-name="regeling-sluiting">
          <text:section text:name="ondertekening_id1-3-2-3-1">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525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5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5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Sociale zekerheid | Organisatie en beleid</meta:user-defined>
    <meta:user-defined meta:name="DC.source">N.v.t.</meta:user-defined>
    <meta:user-defined meta:name="DCTERMS.alternative">Subsidieregeling Sustainable Development Goals 2022</meta:user-defined>
    <dc:language>nl</dc:language>
    <meta:user-defined meta:name="OVERHEIDop.locatietype/OVERHEIDop.gebiedsmarkering">Gemeente</meta:user-defined>
    <meta:user-defined meta:name="DC.title">Subsidieregeling Sustainable Development Goals gemeente ’s-Hertogenbosch 2022</meta:user-defined>
    <meta:user-defined meta:name="DCTERMS.W3CDTF/DCTERMS.available">2022-09-23</meta:user-defined>
    <meta:user-defined meta:name="DCTERMS.W3CDTF/OVERHEIDop.jaargang">2022</meta:user-defined>
    <meta:user-defined meta:name="OVERHEIDop.publicationIssue">425259</meta:user-defined>
    <meta:user-defined meta:name="OVERHEIDop.betreftRegeling">CVDR681548_1</meta:user-defined>
    <meta:user-defined meta:name="xs:date/OVERHEIDop.startdatum">2022-09-23</meta:user-defined>
    <meta:user-defined meta:name="xs:date/OVERHEIDop.einddatum">2023-01-01</meta:user-defined>
    <meta:user-defined meta:name="OVERHEIDop.GmbID/DC.identifier">gmb-2022-425259</meta:user-defined>
    <meta:user-defined meta:name="OVERHEIDop.versieInformatie"/>
  </office:meta>
</office:document-meta>
</file>