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omgevingsplan gemeente Oister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isterwijk,</text:p>
            <text:p text:style-name="al"/>
            <text:p text:style-name="al">gelezen het voorstel van het college d.d. 8 maart 2022, </text:p>
            <text:p text:style-name="al">afdeling Ruimte, </text:p>
            <text:p text:style-name="al">raadsvoorstel nr. 22-21;</text:p>
            <text:p text:style-name="al"/>
            <text:p text:style-name="al">
            <text:span text:style-name="nadrukvet">besluit</text:span> : </text:p>
            <text:p text:style-name="al">Het ‘delegatiebesluit omgevingsplan Oisterwijk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De gemeenteraad delegeert de bevoegdheid tot wijziging van het omgevingsplan in de volgende gevallen aan het college van burgemeester en wethouders:</text:p>
            <text:p text:style-name="al"/>
            <text:list text:style-name="id1-3-2-2-1-4">
              <text:list-item text:style-override="id1-3-2-2-1-4-1">
                <text:number>1.</text:number>
                <text:p text:style-name="al">Het verwerken van omgevingsvergunningen nadat deze onherroepelijk in werking zijn getreden;</text:p>
              </text:list-item>
              <text:list-item text:style-override="id1-3-2-2-1-4-2">
                <text:number>2.</text:number>
                <text:p text:style-name="al">het vertalen van kaderstellend beleid in het omgevingsplan als de gemeenteraad bij vaststelling van dat beleid akkoord is gegaan met uitwerking van het betreffende beleid door het college;</text:p>
              </text:list-item>
              <text:list-item text:style-override="id1-3-2-2-1-4-3">
                <text:number>3.</text:number>
                <text:p text:style-name="al">Bij aanpassingen van technische aard of voor het corrigeren van verschrijvingen, verkeerde verwijzingen en inventarisatiefouten in het omgevingsplan;</text:p>
              </text:list-item>
              <text:list-item text:style-override="id1-3-2-2-1-4-4">
                <text:number>4.</text:number>
                <text:p text:style-name="al">bij wijzigingen die noodzakelijk zijn vanwege gewijzigde hogere wet- en regelgeving; </text:p>
              </text:list-item>
              <text:list-item text:style-override="id1-3-2-2-1-4-5">
                <text:number>5.</text:number>
                <text:p text:style-name="al">wijzigingen die passen binnen de wijzigings-, uitwerkings- en afwijkingsbevoegdheden zoals deze zijn opgenomen in van rechtswege in het omgevingsplan opgenomen bestemmingsplan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Evaluatie</text:p>
            <text:p text:style-name="al">Na inwerkingtreding van deze regeling vindt jaarlijks een evaluatie plaats over deze delegatie van bevoegdheden om te beoordelen of wijziging van het delegatiebesluit noodzakelijk i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regeling treedt in werking op de dag van inwerkingtreding van de Omgevingswet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isterwijk op 21 april 2022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>Daniëlle Robijn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Hans Jan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2524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4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4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7/xml/MC-DRP-DmBesluit-Web-CB.xml</meta:user-defined>
    <meta:user-defined meta:name="OVERHEID.Gemeente/DC.creator">Oister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Delegatiebesluit omgevingsplan Oisterwijk</meta:user-defined>
    <dc:language>nl</dc:language>
    <meta:user-defined meta:name="OVERHEIDop.locatietype/OVERHEIDop.gebiedsmarkering">Gemeente</meta:user-defined>
    <meta:user-defined meta:name="DC.title">Delegatiebesluit omgevingsplan gemeente Oisterwij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5249</meta:user-defined>
    <meta:user-defined meta:name="OVERHEIDop.betreftRegeling">CVDR681547_1</meta:user-defined>
    <meta:user-defined meta:name="OVERHEIDop.GmbID/DC.identifier">gmb-2022-425249</meta:user-defined>
    <meta:user-defined meta:name="xs:date/OVERHEIDop.startdatum">2023-01-01</meta:user-defined>
    <meta:user-defined meta:name="OVERHEIDop.versieInformatie"/>
  </office:meta>
</office:document-meta>
</file>